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 lo Comte manifestà a la Comtessa sa muller la sua partida; e les raons que li fa, e lo que ella replica.</text:p>
      <text:p text:style-name="Standard"/>
      <text:p text:style-name="Standard">-Experiència manifesta que tinc de vostra verdadera amor e condició afable, muller senyora, me fa sentir major dolor que no sentira, car per la vostra molta virtut jo us ame de sobirana amor, e grandíssima és la pena e dolor que la mia ànima sent com pens en la vostra absència; però la gran esperança que tinc me fa aconhortar, havent notícia de vostres virtuoses obres, que só cert que ab amor e paciència pendreu la mia partida, e, Déu volent, lo meu viatge, mitjançant les vostres justes pregàries, prestament serà complit e s'augmentarà la vostra alegria. Jo us deise senyora de tot quant he, e us prec que tingau per recomanats lo fill, los servidors, vassalls e la casa; e veu's ací una part de l'anell que jo he fet fer; prec-vos carament que el tingau en lloc de la mia persona e que el guardeu fins a la mia tornada.</text:p>
      <text:p text:style-name="Standard"/>
      <text:p text:style-name="Standard">-Oh trista de mi! -dix l'adolorida Comtessa-. ¿E serà veritat, senyor, la vostra partida que façau sens mi? Almenys feu-me gràcia que jo vaja ab vós perquè us puga servir, car més estime la mort que viure sens vostra senyoria; e si lo contrari feu, lo jorn que finaré los meus darrers dies no sentiré major dolor de la que ara sent; e a tot mon seny desitge sentísseu l'extrema pena que lo meu adolorit cor sosté, com pens en l'absència vostra. Digau-me, senyor, ¿és aquest lo goig e consolació que jo esperava de vostra senyoria? ¿Aquest és lo conhort d'amor e fe conjugal que jo tenia en vós? Oh mísera de mi! ¿On és la mia grandíssima esperança, que jo tenia, que lo restant de ma vida aturàs la senyoria vostra ab mi? ¿E no havia prou durat lo meu adolorit viduatge? ¡Oh trista de mi, que tota la mia esperança veig perduda! ¡Vinga la mort, puix res no em pot valer, vinguen trons e llamps e gran tempesta, per ço que lo meu senyor ature que no es puga partir de mi!</text:p>
      <text:p text:style-name="Standard"/>
      <text:p text:style-name="Standard">-Oh Comtessa e senyora!, de mi jo bé conec que la vostra extrema amor vos fa passar los límits de la vostra gran discreció -dix lo Comte-; e deveu considerar que com Nostre Senyor Déu fa la gràcia al pecador, que el fa venir a notícia de sos pecats e defalliments, e vol fer penitència d'aquells, que la muller qui ama tant lo seu cos, deu amar molt més l'ànima, deu amar molt mé l'ànima, e no li deu contrastar, ans deu fer gràcies a Nostre Senyor Déu com l'ha volgut il·luminar; e majorment jo, que só tan gran pecador, que en lo temps de les guerres he fets molts mals e dans a moltes gents. ¿E no val més, puix me só apartat de les grnas guerres e batalles, que em dó tot al servei de Déu e faça penitència de mos pecats, que no viure en los mundanals negocis?</text:p>
      <text:p text:style-name="Standard"/>
      <text:p text:style-name="Standard">-Bona cosa seria aqueixa -dix la Comtessa-, emperò veig que aquest càlzer de dolor a beure s'ha, e tan amarg és per a mi, qui só estada tant de temps, que no es poria recitar, orfe de pare e de mare e viuda de marit e senyor viu, e ara que pensava que la mia fortuna fos passada, e tots los passats mals haguessen remei, e veig que les mies tristes dolors augmenten; per què poré dir que no em resta sinó aquest miserable de fill en penyora de son pare, e la trista de mare s'haurà a conhortar ab ell.</text:p>
      <text:p text:style-name="Standard"/>
      <text:p text:style-name="Standard">Pres lo petit fill per los cabells e tirà'ls-hi, e ab la mà li donà en la cara dient-li:</text:p>
      <text:p text:style-name="Standard"/>
      <text:p text:style-name="Standard">-Mon fill, plora la dolorosa partida de ton pare, e faràs companyia a la trista de ta mare.</text:p>
      <text:p text:style-name="Standard"/>
      <text:p text:style-name="Standard">E lo petit infant no havia sinó tres mesos que era nat , e presse a plorar. Lo Comte, qui veu plorar la mare e lo fill, pres en si molt gran congoixa, e volent-la aconhortar no pogué retenir les llàgrimes de la sua natural amor, manifestant la dolor e compassió que tenia de la mare e del fill, e per bon espai estigué que no pogué parlar, sinó que tots tres ploraven. Com les dones e donzelles de la Comtessa veren fer tan extrem plor als tres, mogudes de gran compassió se prengueren totes a plorar e fer grans lamentacions, per la molta amor que li portaven a la Comtessa.</text:p>
      <text:p text:style-name="Standard"/>
      <text:p text:style-name="Standard">Les dones d'honor de la ciutat, sabent que lo Comte devia partir, anaren totes al castell per pendre son comiat; com foren dins en la cambra, trabaren que lo Comte estava aconhortat la Comtessa.</text:p>
      <text:p text:style-name="Standard"><text:soft-page-break/></text:p>
      <text:p text:style-name="Standard">Com la Comtessa véu entrar les honrades dones, esperà que es fossen assegudes; aprés dix semblants paraules:</text:p>
      <text:p text:style-name="Standard"/>
      <text:p text:style-name="Standard">-Mitigant los treballosos assalts que en lo feminil coratge desesperades eleccions e molts greus enuigs procurant infonen, gran és l'aturmentat esperit meu, per on les mies injustes afliccions poden ésser per vosaltres, dones d'honor, conegudes. E acompanyant les mies doloroses llàgrimes e aspres sospirs, vençuts per la mia justa querella, presenten l'aflicció e obra per l'execució que tal sentiment los manifesta. A vosaltres, doncs, dones casades, endrece los meus plors, e les mies greus passions signifique, per on los meus mals, faent-los vostres, ab mi us dolgau, com semblant cas com lo meu seguir vos puga, e dolent-vos del vostre, qui us pot venir, haureu compassió del meu, qui m'és present, e les orelles dels llegints la mia dolor tal senyal facen, per on dels mals qui m'esperen me planguen, puix fermetat en los hòmens no es troba. Oh mort cruel! ¿Per què véns a qui no et vol e fuigs als qui et desitgen?</text:p>
      <text:p text:style-name="Standard"/>
      <text:p text:style-name="Standard">Totes aquelles dones d'honor se llevaren e suplicaren a la Comtessa que fos de sa mercè que donàs espai a la sua dolor, e, ab lo Comte ensems, aconhoratven-la en la millor manera que podien, a ella pres-se a dir:</text:p>
      <text:p text:style-name="Standard"/>
      <text:p text:style-name="Standard">-No és novella cosa a mi abundar en llàgrimes, com aquest sia mon costum, car en diversos temps e anys que lo meu senyor era en les guerres de França, a mi no és estat dia freturós de llàgrimes; e, segons veig, lo restant de ma vida hauré de passar ab noves lamentacions, e millor fóra per a mi passàs ma trista vida en dorment, perquè no sentís les cruels penes qui em turmenten, e com a lacerada de tal viure, fora de tota esperança de consolació diré: los Sants gloriosos prengueren martiri per Jesucrist e jo el vull pendre per vostra senyoria, qui sou mon senyor, e d'ací avant tot lo que plasent vos sia, puix fortuna alre no em consent per ésser-me vós marit e senyor. Emperò, vull que vostra senyoria sàpia tant de mi que absenta de vós estic en infern, e prop de vós en paradís.</text:p>
      <text:p text:style-name="Standard"/>
      <text:p text:style-name="Standard">Acabant la Comtessa les sues doloroses lamentacions, parlà lo Comte en la següent fo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6-29T22:04:34.18</meta:creation-date>
    <meta:document-statistic meta:table-count="0" meta:image-count="0" meta:object-count="0" meta:page-count="2" meta:paragraph-count="14" meta:word-count="1169" meta:character-count="6234"/>
    <dc:date>2011-06-29T22:07:08.39</dc:date>
    <meta:editing-duration>PT00H02M39S</meta:editing-duration>
    <meta:editing-cycles>1</meta:editing-cycles>
    <meta:generator>OpenOffice.org/3.1$Win32 OpenOffice.org_project/310m11$Build-9399</meta:generator>
  </office:meta>
</office:document-meta>
</file>