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1.309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0.471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31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color="#0000ff" fo:font-size="10pt" style:font-size-asian="10pt" style:font-size-complex="10pt"/>
    </style:style>
    <style:style style:name="ce4" style:family="table-cell" style:parent-style-name="Default" style:data-style-name="N105">
      <style:table-cell-properties style:text-align-source="fix" style:repeat-content="false" style:rotation-angle="45"/>
      <style:paragraph-properties fo:text-align="end" fo:margin-left="0cm"/>
    </style:style>
    <style:style style:name="ce5" style:family="table-cell" style:parent-style-name="Default" style:data-style-name="N105"/>
    <style:style style:name="ce6" style:family="table-cell" style:parent-style-name="Default">
      <style:text-properties fo:color="#0000ff"/>
    </style:style>
    <style:style style:name="ce7" style:family="table-cell" style:parent-style-name="Default">
      <style:table-cell-properties style:text-align-source="fix" style:repeat-content="false" style:rotation-angle="45"/>
      <style:paragraph-properties fo:text-align="end" fo:margin-left="0cm"/>
      <style:text-properties fo:color="#0000ff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style:rotation-angle="45"/>
      <style:paragraph-properties fo:text-align="end" fo:margin-left="0cm"/>
    </style:style>
    <style:style style:name="ce10" style:family="table-cell" style:parent-style-name="Default" style:data-style-name="N3"/>
    <style:style style:name="ce11" style:family="table-cell" style:parent-style-name="Default" style:data-style-name="N106">
      <style:table-cell-properties style:text-align-source="fix" style:repeat-content="false" style:rotation-angle="45"/>
      <style:paragraph-properties fo:text-align="end" fo:margin-left="0cm"/>
    </style:style>
    <style:style style:name="ce12" style:family="table-cell" style:parent-style-name="Default" style:data-style-name="N106"/>
    <style:style style:name="ce13" style:family="table-cell" style:parent-style-name="Default" style:data-style-name="N106"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rotation-angle="45"/>
      <style:paragraph-properties fo:text-align="end" fo:margin-left="0cm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106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none"/>
    </style:style>
    <style:style style:name="ce23" style:family="table-cell" style:parent-style-name="Default" style:data-style-name="N106">
      <style:table-cell-properties fo:border-bottom="0.002cm solid #000000" fo:border-left="none" fo:border-right="none" fo:border-top="0.002cm solid #000000"/>
      <style:text-properties fo:font-weight="normal" style:font-weight-asian="normal" style:font-weight-complex="normal"/>
    </style:style>
    <style:style style:name="ce24" style:family="table-cell" style:parent-style-name="Default" style:data-style-name="N106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05">
      <style:table-cell-properties fo:border-bottom="none" fo:border-left="0.002cm solid #000000" fo:border-right="none" fo:border-top="none"/>
      <style:text-properties fo:color="#000000" style:font-name="Arial1"/>
    </style:style>
    <style:style style:name="ce26" style:family="table-cell" style:parent-style-name="Default" style:data-style-name="N105">
      <style:table-cell-properties fo:border-bottom="0.002cm solid #000000" fo:border-left="0.002cm solid #000000" fo:border-right="none" fo:border-top="none"/>
      <style:text-properties fo:color="#000000" style:font-name="Arial1"/>
    </style:style>
    <style:style style:name="ce27" style:family="table-cell" style:parent-style-name="Default">
      <style:table-cell-properties fo:border-bottom="0.002cm solid #000000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>
      <style:table-cell-properties fo:border-bottom="none" fo:border-left="none" fo:border-right="0.002cm solid #000000" fo:border-top="none"/>
    </style:style>
    <style:style style:name="ce34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rotation-angle="45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language="ca" fo:country="ES"/>
    </style:style>
    <style:style style:name="T2" style:family="text">
      <style:text-properties style:font-name="Arial1"/>
    </style:style>
  </office:automatic-styles>
  <office:body>
    <office:spreadsheet>
      <table:table table:name="Full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5" table:default-cell-style-name="ce12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table:number-columns-spanned="12" table:number-rows-spanned="1">
            <text:p>Càlcul dels factors k i C i de la velocitat mitja (distribució de Weibull)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2"/>
        </table:table-row>
        <table:table-row table:style-name="ro2">
          <table:table-cell table:style-name="ce2" office:value-type="string">
            <text:p>Autor: Josep Pujadas i Jubany</text:p>
          </table:table-cell>
          <table:table-cell/>
          <table:table-cell table:style-name="Default" table:number-columns-repeated="4"/>
          <table:table-cell table:number-columns-repeated="5"/>
          <table:table-cell table:style-name="ce29" office:value-type="string">
            <text:p>Fet amb OpenOffice 3.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ades procedents de l'Annex E de <text:a xlink:href="http://upcommons.upc.edu/pfc/handle/2099.1/5055">http://upcommons.upc.edu/pfc/handle/2099.1/5055</text:a>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2"/>
          <table:table-cell/>
          <table:table-cell table:style-name="Default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2">
          <table:table-cell table:style-name="ce3" office:value-type="string">
            <text:p>Edita la columna de freqüències absolutes per trobar altres factors k i C i la velocitat mitja</text:p>
          </table:table-cell>
          <table:table-cell table:style-name="ce3"/>
          <table:table-cell table:style-name="ce8" table:number-columns-repeated="4"/>
          <table:table-cell table:style-name="ce13"/>
          <table:table-cell table:style-name="ce8"/>
          <table:table-cell table:style-name="ce13"/>
          <table:table-cell table:style-name="ce8" table:number-columns-repeated="1015"/>
        </table:table-row>
        <table:table-row table:style-name="ro3">
          <table:table-cell table:style-name="ce4" office:value-type="string">
            <text:p><text:s/>v [m/s], velocitat del vent</text:p>
          </table:table-cell>
          <table:table-cell table:style-name="ce7" office:value-type="string">
            <text:p><text:s/>Freqüència absoluta</text:p>
          </table:table-cell>
          <table:table-cell table:style-name="ce9" office:value-type="string">
            <text:p><text:s/>Freqüència absoluta acumulada</text:p>
          </table:table-cell>
          <table:table-cell table:style-name="ce11" office:value-type="string">
            <text:p><text:s/>F(v), freqüència relativa acumulada</text:p>
          </table:table-cell>
          <table:table-cell table:style-name="ce11" office:value-type="string">
            <text:p><text:s/>X = ln(v)</text:p>
          </table:table-cell>
          <table:table-cell table:style-name="ce11" office:value-type="string">
            <text:p><text:s/>Y = ln(ln(1/(1-F(v))))</text:p>
          </table:table-cell>
          <table:table-cell table:style-name="ce11" office:value-type="string">
            <text:p><text:s/>p(v)</text:p>
          </table:table-cell>
          <table:table-cell table:style-name="ce14"/>
          <table:table-cell table:style-name="ce11"/>
          <table:table-cell table:style-name="ce14" table:number-columns-repeated="1014"/>
          <table:table-cell table:style-name="ce35"/>
        </table:table-row>
        <table:table-row table:style-name="ro2">
          <table:table-cell office:value-type="float" office:value="0">
            <text:p>0,0</text:p>
          </table:table-cell>
          <table:table-cell office:value-type="float" office:value="5">
            <text:p>5</text:p>
          </table:table-cell>
          <table:table-cell table:formula="of:=[.B7]" office:value-type="float" office:value="5">
            <text:p>5</text:p>
          </table:table-cell>
          <table:table-cell table:formula="of:=[.C7]/[.C$257]" office:value-type="float" office:value="0.000576834333179511">
            <text:p>0,001</text:p>
          </table:table-cell>
          <table:table-cell table:style-name="Default"/>
          <table:table-cell table:formula="of:=IF([.D7]=1;&quot;&quot;;LN(LN(1/(1-[.D7]))))" office:value-type="float" office:value="-7.4576669637109">
            <text:p>-7,458</text:p>
          </table:table-cell>
          <table:table-cell table:formula="of:=WEIBULL([.A7];[.J$8];[.J$11];0)" office:value-type="float" office:value="0">
            <text:p>0,000</text:p>
          </table:table-cell>
          <table:table-cell/>
          <table:table-cell table:style-name="ce15" office:value-type="string">
            <text:p>Regressió lineal Y = k·X -k·ln(C)</text:p>
          </table:table-cell>
          <table:table-cell table:style-name="ce20" table:number-columns-repeated="3"/>
          <table:table-cell table:style-name="ce30"/>
          <table:table-cell table:number-columns-repeated="1011"/>
        </table:table-row>
        <table:table-row table:style-name="ro2">
          <table:table-cell table:formula="of:=[.A7]+0.1" office:value-type="float" office:value="0.1">
            <text:p>0,1</text:p>
          </table:table-cell>
          <table:table-cell office:value-type="float" office:value="0">
            <text:p>0</text:p>
          </table:table-cell>
          <table:table-cell table:formula="of:=[.B8]+[.C7]" office:value-type="float" office:value="5">
            <text:p>5</text:p>
          </table:table-cell>
          <table:table-cell table:formula="of:=[.C8]/[.C$257]" office:value-type="float" office:value="0.000576834333179511">
            <text:p>0,001</text:p>
          </table:table-cell>
          <table:table-cell table:formula="of:=LN([.A8])" office:value-type="float" office:value="-2.30258509299405">
            <text:p>-2,303</text:p>
          </table:table-cell>
          <table:table-cell table:formula="of:=IF([.D8]=1;&quot;&quot;;LN(LN(1/(1-[.D8]))))" office:value-type="float" office:value="-7.4576669637109">
            <text:p>-7,458</text:p>
          </table:table-cell>
          <table:table-cell table:formula="of:=WEIBULL([.A8];[.J$8];[.J$11];0)" office:value-type="float" office:value="0.120466241833465">
            <text:p>0,120</text:p>
          </table:table-cell>
          <table:table-cell/>
          <table:table-cell table:style-name="ce16" office:value-type="string">
            <text:p>k</text:p>
          </table:table-cell>
          <table:table-cell table:style-name="ce21" table:formula="of:=SLOPE([.F7:.F257];[.E7:.E257])" office:value-type="float" office:value="1.61987117725196">
            <text:p>1,620</text:p>
          </table:table-cell>
          <table:table-cell table:style-name="ce20"/>
          <table:table-cell table:style-name="ce20" office:value-type="string">
            <text:p>Pendent</text:p>
          </table:table-cell>
          <table:table-cell table:style-name="ce30"/>
          <table:table-cell table:number-columns-repeated="1011"/>
        </table:table-row>
        <table:table-row table:style-name="ro2">
          <table:table-cell table:formula="of:=[.A8]+0.1" office:value-type="float" office:value="0.2">
            <text:p>0,2</text:p>
          </table:table-cell>
          <table:table-cell office:value-type="float" office:value="77">
            <text:p>77</text:p>
          </table:table-cell>
          <table:table-cell table:formula="of:=[.B9]+[.C8]" office:value-type="float" office:value="82">
            <text:p>82</text:p>
          </table:table-cell>
          <table:table-cell table:formula="of:=[.C9]/[.C$257]" office:value-type="float" office:value="0.00946008306414398">
            <text:p>0,009</text:p>
          </table:table-cell>
          <table:table-cell table:formula="of:=LN([.A9])" office:value-type="float" office:value="-1.6094379124341">
            <text:p>-1,609</text:p>
          </table:table-cell>
          <table:table-cell table:formula="of:=IF([.D9]=1;&quot;&quot;;LN(LN(1/(1-[.D9]))))" office:value-type="float" office:value="-4.65592532291952">
            <text:p>-4,656</text:p>
          </table:table-cell>
          <table:table-cell table:formula="of:=WEIBULL([.A9];[.J$8];[.J$11];0)" office:value-type="float" office:value="0.182271178146768">
            <text:p>0,182</text:p>
          </table:table-cell>
          <table:table-cell/>
          <table:table-cell table:style-name="ce17"/>
          <table:table-cell table:style-name="ce22" table:number-columns-repeated="2"/>
          <table:table-cell table:style-name="ce22" office:value-type="string">
            <text:p>Factor de forma de Weibull</text:p>
          </table:table-cell>
          <table:table-cell table:style-name="ce31"/>
          <table:table-cell table:number-columns-repeated="1011"/>
        </table:table-row>
        <table:table-row table:style-name="ro2">
          <table:table-cell table:formula="of:=[.A9]+0.1" office:value-type="float" office:value="0.3">
            <text:p>0,3</text:p>
          </table:table-cell>
          <table:table-cell office:value-type="float" office:value="183">
            <text:p>183</text:p>
          </table:table-cell>
          <table:table-cell table:formula="of:=[.B10]+[.C9]" office:value-type="float" office:value="265">
            <text:p>265</text:p>
          </table:table-cell>
          <table:table-cell table:formula="of:=[.C10]/[.C$257]" office:value-type="float" office:value="0.0305722196585141">
            <text:p>0,031</text:p>
          </table:table-cell>
          <table:table-cell table:formula="of:=LN([.A10])" office:value-type="float" office:value="-1.20397280432594">
            <text:p>-1,204</text:p>
          </table:table-cell>
          <table:table-cell table:formula="of:=IF([.D10]=1;&quot;&quot;;LN(LN(1/(1-[.D10]))))" office:value-type="float" office:value="-3.47217905610628">
            <text:p>-3,472</text:p>
          </table:table-cell>
          <table:table-cell table:formula="of:=WEIBULL([.A10];[.J$8];[.J$11];0)" office:value-type="float" office:value="0.229395360175604">
            <text:p>0,229</text:p>
          </table:table-cell>
          <table:table-cell/>
          <table:table-cell table:style-name="ce18" office:value-type="string">
            <text:p>k·ln(C)</text:p>
          </table:table-cell>
          <table:table-cell table:style-name="ce23" table:formula="of:=INTERCEPT([.F7:.F257];[.E7:.E257])" office:value-type="float" office:value="-1.16393349956419">
            <text:p>-1,164</text:p>
          </table:table-cell>
          <table:table-cell table:style-name="ce27"/>
          <table:table-cell table:style-name="ce27" office:value-type="string">
            <text:p>Intercepció</text:p>
          </table:table-cell>
          <table:table-cell table:style-name="ce32"/>
          <table:table-cell table:number-columns-repeated="1011"/>
        </table:table-row>
        <table:table-row table:style-name="ro2">
          <table:table-cell table:formula="of:=[.A10]+0.1" office:value-type="float" office:value="0.4">
            <text:p>0,4</text:p>
          </table:table-cell>
          <table:table-cell office:value-type="float" office:value="500">
            <text:p>500</text:p>
          </table:table-cell>
          <table:table-cell table:formula="of:=[.B11]+[.C10]" office:value-type="float" office:value="765">
            <text:p>765</text:p>
          </table:table-cell>
          <table:table-cell table:formula="of:=[.C11]/[.C$257]" office:value-type="float" office:value="0.0882556529764652">
            <text:p>0,088</text:p>
          </table:table-cell>
          <table:table-cell table:formula="of:=LN([.A11])" office:value-type="float" office:value="-0.916290731874155">
            <text:p>-0,916</text:p>
          </table:table-cell>
          <table:table-cell table:formula="of:=IF([.D11]=1;&quot;&quot;;LN(LN(1/(1-[.D11]))))" office:value-type="float" office:value="-2.38167538530364">
            <text:p>-2,382</text:p>
          </table:table-cell>
          <table:table-cell table:formula="of:=WEIBULL([.A11];[.J$8];[.J$11];0)" office:value-type="float" office:value="0.267042586876279">
            <text:p>0,267</text:p>
          </table:table-cell>
          <table:table-cell/>
          <table:table-cell table:style-name="ce19" office:value-type="string">
            <text:p>C</text:p>
          </table:table-cell>
          <table:table-cell table:style-name="ce24" table:formula="of:=EXP(-([.J10]/[.J8]))" office:value-type="float" office:value="2.05142486312261">
            <text:p>2,051</text:p>
          </table:table-cell>
          <table:table-cell table:style-name="ce28" office:value-type="string">
            <text:p>m/s</text:p>
          </table:table-cell>
          <table:table-cell table:style-name="ce22" office:value-type="string">
            <text:p>Factor d'escala de Weibull</text:p>
          </table:table-cell>
          <table:table-cell table:style-name="ce31"/>
          <table:table-cell table:number-columns-repeated="1011"/>
        </table:table-row>
        <table:table-row table:style-name="ro2">
          <table:table-cell table:formula="of:=[.A11]+0.1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[.B12]+[.C11]" office:value-type="float" office:value="765">
            <text:p>765</text:p>
          </table:table-cell>
          <table:table-cell table:formula="of:=[.C12]/[.C$257]" office:value-type="float" office:value="0.0882556529764652">
            <text:p>0,088</text:p>
          </table:table-cell>
          <table:table-cell table:formula="of:=LN([.A12])" office:value-type="float" office:value="-0.693147180559945">
            <text:p>-0,693</text:p>
          </table:table-cell>
          <table:table-cell table:formula="of:=IF([.D12]=1;&quot;&quot;;LN(LN(1/(1-[.D12]))))" office:value-type="float" office:value="-2.38167538530364">
            <text:p>-2,382</text:p>
          </table:table-cell>
          <table:table-cell table:formula="of:=WEIBULL([.A12];[.J$8];[.J$11];0)" office:value-type="float" office:value="0.297349907585093">
            <text:p>0,297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formula="of:=[.A12]+0.1" office:value-type="float" office:value="0.6">
            <text:p>0,6</text:p>
          </table:table-cell>
          <table:table-cell office:value-type="float" office:value="429">
            <text:p>429</text:p>
          </table:table-cell>
          <table:table-cell table:formula="of:=[.B13]+[.C12]" office:value-type="float" office:value="1194">
            <text:p>1.194</text:p>
          </table:table-cell>
          <table:table-cell table:formula="of:=[.C13]/[.C$257]" office:value-type="float" office:value="0.137748038763267">
            <text:p>0,138</text:p>
          </table:table-cell>
          <table:table-cell table:formula="of:=LN([.A13])" office:value-type="float" office:value="-0.510825623765991">
            <text:p>-0,511</text:p>
          </table:table-cell>
          <table:table-cell table:formula="of:=IF([.D13]=1;&quot;&quot;;LN(LN(1/(1-[.D13]))))" office:value-type="float" office:value="-1.90914025567446">
            <text:p>-1,909</text:p>
          </table:table-cell>
          <table:table-cell table:formula="of:=WEIBULL([.A13];[.J$8];[.J$11];0)" office:value-type="float" office:value="0.321506849779903">
            <text:p>0,322</text:p>
          </table:table-cell>
          <table:table-cell/>
          <table:table-cell table:style-name="Default"/>
          <table:table-cell table:style-name="ce18" office:value-type="string">
            <text:p>Càlcul de la velocitat mitja</text:p>
          </table:table-cell>
          <table:table-cell table:style-name="ce27" table:number-columns-repeated="2"/>
          <table:table-cell table:style-name="ce32"/>
          <table:table-cell table:number-columns-repeated="1011"/>
        </table:table-row>
        <table:table-row table:style-name="ro2">
          <table:table-cell table:formula="of:=[.A13]+0.1" office:value-type="float" office:value="0.7">
            <text:p>0,7</text:p>
          </table:table-cell>
          <table:table-cell office:value-type="float" office:value="476">
            <text:p>476</text:p>
          </table:table-cell>
          <table:table-cell table:formula="of:=[.B14]+[.C13]" office:value-type="float" office:value="1670">
            <text:p>1.670</text:p>
          </table:table-cell>
          <table:table-cell table:formula="of:=[.C14]/[.C$257]" office:value-type="float" office:value="0.192662667281957">
            <text:p>0,193</text:p>
          </table:table-cell>
          <table:table-cell table:formula="of:=LN([.A14])" office:value-type="float" office:value="-0.356674943938732">
            <text:p>-0,357</text:p>
          </table:table-cell>
          <table:table-cell table:formula="of:=IF([.D14]=1;&quot;&quot;;LN(LN(1/(1-[.D14]))))" office:value-type="float" office:value="-1.54171529531185">
            <text:p>-1,542</text:p>
          </table:table-cell>
          <table:table-cell table:formula="of:=WEIBULL([.A14];[.J$8];[.J$11];0)" office:value-type="float" office:value="0.340308917792187">
            <text:p>0,340</text:p>
          </table:table-cell>
          <table:table-cell/>
          <table:table-cell table:style-name="Default"/>
          <table:table-cell table:style-name="ce25" office:value-type="string">
            <text:p>1+(1/k)</text:p>
          </table:table-cell>
          <table:table-cell/>
          <table:table-cell table:style-name="ce12" table:formula="of:=1+(1/[.J8])" office:value-type="float" office:value="1.61733304107334">
            <text:p>1,617</text:p>
          </table:table-cell>
          <table:table-cell table:style-name="ce33"/>
          <table:table-cell table:number-columns-repeated="1011"/>
        </table:table-row>
        <table:table-row table:style-name="ro4">
          <table:table-cell table:formula="of:=[.A14]+0.1" office:value-type="float" office:value="0.8">
            <text:p>0,8</text:p>
          </table:table-cell>
          <table:table-cell office:value-type="float" office:value="545">
            <text:p>545</text:p>
          </table:table-cell>
          <table:table-cell table:formula="of:=[.B15]+[.C14]" office:value-type="float" office:value="2215">
            <text:p>2.215</text:p>
          </table:table-cell>
          <table:table-cell table:formula="of:=[.C15]/[.C$257]" office:value-type="float" office:value="0.255537609598523">
            <text:p>0,256</text:p>
          </table:table-cell>
          <table:table-cell table:formula="of:=LN([.A15])" office:value-type="float" office:value="-0.22314355131421">
            <text:p>-0,223</text:p>
          </table:table-cell>
          <table:table-cell table:formula="of:=IF([.D15]=1;&quot;&quot;;LN(LN(1/(1-[.D15]))))" office:value-type="float" office:value="-1.22046490541661">
            <text:p>-1,220</text:p>
          </table:table-cell>
          <table:table-cell table:formula="of:=WEIBULL([.A15];[.J$8];[.J$11];0)" office:value-type="float" office:value="0.35436006809501">
            <text:p>0,354</text:p>
          </table:table-cell>
          <table:table-cell/>
          <table:table-cell table:style-name="Default"/>
          <table:table-cell table:style-name="ce25" office:value-type="string">
            <text:p><text:span text:style-name="T2">Γ(</text:span>1+(1/k))</text:p>
          </table:table-cell>
          <table:table-cell/>
          <table:table-cell table:style-name="ce12" table:formula="of:=GAMMA([.L14])" office:value-type="float" office:value="0.89558455904349">
            <text:p>0,896</text:p>
          </table:table-cell>
          <table:table-cell table:style-name="ce33"/>
          <table:table-cell table:number-columns-repeated="1011"/>
        </table:table-row>
        <table:table-row table:style-name="ro4">
          <table:table-cell table:formula="of:=[.A15]+0.1" office:value-type="float" office:value="0.9">
            <text:p>0,9</text:p>
          </table:table-cell>
          <table:table-cell office:value-type="float" office:value="594">
            <text:p>594</text:p>
          </table:table-cell>
          <table:table-cell table:formula="of:=[.B16]+[.C15]" office:value-type="float" office:value="2809">
            <text:p>2.809</text:p>
          </table:table-cell>
          <table:table-cell table:formula="of:=[.C16]/[.C$257]" office:value-type="float" office:value="0.324065528380249">
            <text:p>0,324</text:p>
          </table:table-cell>
          <table:table-cell table:formula="of:=LN([.A16])" office:value-type="float" office:value="-0.105360515657826">
            <text:p>-0,105</text:p>
          </table:table-cell>
          <table:table-cell table:formula="of:=IF([.D16]=1;&quot;&quot;;LN(LN(1/(1-[.D16]))))" office:value-type="float" office:value="-0.937363350333605">
            <text:p>-0,937</text:p>
          </table:table-cell>
          <table:table-cell table:formula="of:=WEIBULL([.A16];[.J$8];[.J$11];0)" office:value-type="float" office:value="0.364160986948852">
            <text:p>0,364</text:p>
          </table:table-cell>
          <table:table-cell/>
          <table:table-cell table:style-name="Default"/>
          <table:table-cell table:style-name="ce26" office:value-type="string">
            <text:p><text:span text:style-name="T2">C*(Γ(</text:span>1+(1/k)))</text:p>
          </table:table-cell>
          <table:table-cell table:style-name="ce22"/>
          <table:table-cell table:style-name="ce24" table:formula="of:=[.J11]*[.L15]" office:value-type="float" office:value="1.83722443145051">
            <text:p>1,837</text:p>
          </table:table-cell>
          <table:table-cell table:style-name="ce34" office:value-type="string">
            <text:p>m/s</text:p>
          </table:table-cell>
          <table:table-cell table:number-columns-repeated="1011"/>
        </table:table-row>
        <table:table-row table:style-name="ro2">
          <table:table-cell table:formula="of:=[.A16]+0.1" office:value-type="float" office:value="1">
            <text:p>1,0</text:p>
          </table:table-cell>
          <table:table-cell office:value-type="float" office:value="0">
            <text:p>0</text:p>
          </table:table-cell>
          <table:table-cell table:formula="of:=[.B17]+[.C16]" office:value-type="float" office:value="2809">
            <text:p>2.809</text:p>
          </table:table-cell>
          <table:table-cell table:formula="of:=[.C17]/[.C$257]" office:value-type="float" office:value="0.324065528380249">
            <text:p>0,324</text:p>
          </table:table-cell>
          <table:table-cell table:formula="of:=LN([.A17])" office:value-type="float" office:value="-1.11022302462516E-016">
            <text:p>0,000</text:p>
          </table:table-cell>
          <table:table-cell table:formula="of:=IF([.D17]=1;&quot;&quot;;LN(LN(1/(1-[.D17]))))" office:value-type="float" office:value="-0.937363350333605">
            <text:p>-0,937</text:p>
          </table:table-cell>
          <table:table-cell table:formula="of:=WEIBULL([.A17];[.J$8];[.J$11];0)" office:value-type="float" office:value="0.370151692052661">
            <text:p>0,370</text:p>
          </table:table-cell>
          <table:table-cell>
            <draw:frame table:end-cell-address="Full.AA44" table:end-x="1.934cm" table:end-y="0.389cm" draw:z-index="0" draw:style-name="gr1" svg:width="40.98cm" svg:height="12.514cm" svg:x="0.1cm" svg:y="0.069cm">
              <draw:object draw:notify-on-update-of-ranges="Full.A7:Full.A257 Full.B6:Full.B6 Full.B7:Full.B2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formula="of:=[.A17]+0.1" office:value-type="float" office:value="1.1">
            <text:p>1,1</text:p>
          </table:table-cell>
          <table:table-cell office:value-type="float" office:value="554">
            <text:p>554</text:p>
          </table:table-cell>
          <table:table-cell table:formula="of:=[.B18]+[.C17]" office:value-type="float" office:value="3363">
            <text:p>3.363</text:p>
          </table:table-cell>
          <table:table-cell table:formula="of:=[.C18]/[.C$257]" office:value-type="float" office:value="0.387978772496539">
            <text:p>0,388</text:p>
          </table:table-cell>
          <table:table-cell table:formula="of:=LN([.A18])" office:value-type="float" office:value="0.0953101798043247">
            <text:p>0,095</text:p>
          </table:table-cell>
          <table:table-cell table:formula="of:=IF([.D18]=1;&quot;&quot;;LN(LN(1/(1-[.D18]))))" office:value-type="float" office:value="-0.711334956749651">
            <text:p>-0,711</text:p>
          </table:table-cell>
          <table:table-cell table:formula="of:=WEIBULL([.A18];[.J$8];[.J$11];0)" office:value-type="float" office:value="0.372733272725502">
            <text:p>0,373</text:p>
          </table:table-cell>
          <table:table-cell table:number-columns-repeated="1017"/>
        </table:table-row>
        <table:table-row table:style-name="ro2">
          <table:table-cell table:formula="of:=[.A18]+0.1" office:value-type="float" office:value="1.2">
            <text:p>1,2</text:p>
          </table:table-cell>
          <table:table-cell office:value-type="float" office:value="532">
            <text:p>532</text:p>
          </table:table-cell>
          <table:table-cell table:formula="of:=[.B19]+[.C18]" office:value-type="float" office:value="3895">
            <text:p>3.895</text:p>
          </table:table-cell>
          <table:table-cell table:formula="of:=[.C19]/[.C$257]" office:value-type="float" office:value="0.449353945546839">
            <text:p>0,449</text:p>
          </table:table-cell>
          <table:table-cell table:formula="of:=LN([.A19])" office:value-type="float" office:value="0.182321556793955">
            <text:p>0,182</text:p>
          </table:table-cell>
          <table:table-cell table:formula="of:=IF([.D19]=1;&quot;&quot;;LN(LN(1/(1-[.D19]))))" office:value-type="float" office:value="-0.516402737576286">
            <text:p>-0,516</text:p>
          </table:table-cell>
          <table:table-cell table:formula="of:=WEIBULL([.A19];[.J$8];[.J$11];0)" office:value-type="float" office:value="0.372279211076837">
            <text:p>0,372</text:p>
          </table:table-cell>
          <table:table-cell table:number-columns-repeated="1017"/>
        </table:table-row>
        <table:table-row table:style-name="ro2">
          <table:table-cell table:formula="of:=[.A19]+0.1" office:value-type="float" office:value="1.3">
            <text:p>1,3</text:p>
          </table:table-cell>
          <table:table-cell office:value-type="float" office:value="523">
            <text:p>523</text:p>
          </table:table-cell>
          <table:table-cell table:formula="of:=[.B20]+[.C19]" office:value-type="float" office:value="4418">
            <text:p>4.418</text:p>
          </table:table-cell>
          <table:table-cell table:formula="of:=[.C20]/[.C$257]" office:value-type="float" office:value="0.509690816797416">
            <text:p>0,510</text:p>
          </table:table-cell>
          <table:table-cell table:formula="of:=LN([.A20])" office:value-type="float" office:value="0.262364264467491">
            <text:p>0,262</text:p>
          </table:table-cell>
          <table:table-cell table:formula="of:=IF([.D20]=1;&quot;&quot;;LN(LN(1/(1-[.D20]))))" office:value-type="float" office:value="-0.338667904303361">
            <text:p>-0,339</text:p>
          </table:table-cell>
          <table:table-cell table:formula="of:=WEIBULL([.A20];[.J$8];[.J$11];0)" office:value-type="float" office:value="0.369141184270515">
            <text:p>0,369</text:p>
          </table:table-cell>
          <table:table-cell table:number-columns-repeated="1017"/>
        </table:table-row>
        <table:table-row table:style-name="ro2">
          <table:table-cell table:formula="of:=[.A20]+0.1" office:value-type="float" office:value="1.4">
            <text:p>1,4</text:p>
          </table:table-cell>
          <table:table-cell office:value-type="float" office:value="448">
            <text:p>448</text:p>
          </table:table-cell>
          <table:table-cell table:formula="of:=[.B21]+[.C20]" office:value-type="float" office:value="4866">
            <text:p>4.866</text:p>
          </table:table-cell>
          <table:table-cell table:formula="of:=[.C21]/[.C$257]" office:value-type="float" office:value="0.5613751730503">
            <text:p>0,561</text:p>
          </table:table-cell>
          <table:table-cell table:formula="of:=LN([.A21])" office:value-type="float" office:value="0.336472236621213">
            <text:p>0,336</text:p>
          </table:table-cell>
          <table:table-cell table:formula="of:=IF([.D21]=1;&quot;&quot;;LN(LN(1/(1-[.D21]))))" office:value-type="float" office:value="-0.193450244031647">
            <text:p>-0,193</text:p>
          </table:table-cell>
          <table:table-cell table:formula="of:=WEIBULL([.A21];[.J$8];[.J$11];0)" office:value-type="float" office:value="0.363651845030223">
            <text:p>0,364</text:p>
          </table:table-cell>
          <table:table-cell table:number-columns-repeated="1017"/>
        </table:table-row>
        <table:table-row table:style-name="ro2">
          <table:table-cell table:formula="of:=[.A21]+0.1"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[.B22]+[.C21]" office:value-type="float" office:value="4866">
            <text:p>4.866</text:p>
          </table:table-cell>
          <table:table-cell table:formula="of:=[.C22]/[.C$257]" office:value-type="float" office:value="0.5613751730503">
            <text:p>0,561</text:p>
          </table:table-cell>
          <table:table-cell table:formula="of:=LN([.A22])" office:value-type="float" office:value="0.405465108108165">
            <text:p>0,405</text:p>
          </table:table-cell>
          <table:table-cell table:formula="of:=IF([.D22]=1;&quot;&quot;;LN(LN(1/(1-[.D22]))))" office:value-type="float" office:value="-0.193450244031647">
            <text:p>-0,193</text:p>
          </table:table-cell>
          <table:table-cell table:formula="of:=WEIBULL([.A22];[.J$8];[.J$11];0)" office:value-type="float" office:value="0.356125936364807">
            <text:p>0,356</text:p>
          </table:table-cell>
          <table:table-cell table:number-columns-repeated="1017"/>
        </table:table-row>
        <table:table-row table:style-name="ro2">
          <table:table-cell table:formula="of:=[.A22]+0.1" office:value-type="float" office:value="1.6">
            <text:p>1,6</text:p>
          </table:table-cell>
          <table:table-cell office:value-type="float" office:value="374">
            <text:p>374</text:p>
          </table:table-cell>
          <table:table-cell table:formula="of:=[.B23]+[.C22]" office:value-type="float" office:value="5240">
            <text:p>5.240</text:p>
          </table:table-cell>
          <table:table-cell table:formula="of:=[.C23]/[.C$257]" office:value-type="float" office:value="0.604522381172127">
            <text:p>0,605</text:p>
          </table:table-cell>
          <table:table-cell table:formula="of:=LN([.A23])" office:value-type="float" office:value="0.470003629245736">
            <text:p>0,470</text:p>
          </table:table-cell>
          <table:table-cell table:formula="of:=IF([.D23]=1;&quot;&quot;;LN(LN(1/(1-[.D23]))))" office:value-type="float" office:value="-0.0750888252528779">
            <text:p>-0,075</text:p>
          </table:table-cell>
          <table:table-cell table:formula="of:=WEIBULL([.A23];[.J$8];[.J$11];0)" office:value-type="float" office:value="0.346860513070127">
            <text:p>0,347</text:p>
          </table:table-cell>
          <table:table-cell table:number-columns-repeated="1017"/>
        </table:table-row>
        <table:table-row table:style-name="ro2">
          <table:table-cell table:formula="of:=[.A23]+0.1" office:value-type="float" office:value="1.7">
            <text:p>1,7</text:p>
          </table:table-cell>
          <table:table-cell office:value-type="float" office:value="372">
            <text:p>372</text:p>
          </table:table-cell>
          <table:table-cell table:formula="of:=[.B24]+[.C23]" office:value-type="float" office:value="5612">
            <text:p>5.612</text:p>
          </table:table-cell>
          <table:table-cell table:formula="of:=[.C24]/[.C$257]" office:value-type="float" office:value="0.647438855560683">
            <text:p>0,647</text:p>
          </table:table-cell>
          <table:table-cell table:formula="of:=LN([.A24])" office:value-type="float" office:value="0.530628251062171">
            <text:p>0,531</text:p>
          </table:table-cell>
          <table:table-cell table:formula="of:=IF([.D24]=1;&quot;&quot;;LN(LN(1/(1-[.D24]))))" office:value-type="float" office:value="0.0416516141657354">
            <text:p>0,042</text:p>
          </table:table-cell>
          <table:table-cell table:formula="of:=WEIBULL([.A24];[.J$8];[.J$11];0)" office:value-type="float" office:value="0.336134725363765">
            <text:p>0,336</text:p>
          </table:table-cell>
          <table:table-cell table:number-columns-repeated="1017"/>
        </table:table-row>
        <table:table-row table:style-name="ro2">
          <table:table-cell table:formula="of:=[.A24]+0.1" office:value-type="float" office:value="1.8">
            <text:p>1,8</text:p>
          </table:table-cell>
          <table:table-cell office:value-type="float" office:value="327">
            <text:p>327</text:p>
          </table:table-cell>
          <table:table-cell table:formula="of:=[.B25]+[.C24]" office:value-type="float" office:value="5939">
            <text:p>5.939</text:p>
          </table:table-cell>
          <table:table-cell table:formula="of:=[.C25]/[.C$257]" office:value-type="float" office:value="0.685163820950623">
            <text:p>0,685</text:p>
          </table:table-cell>
          <table:table-cell table:formula="of:=LN([.A25])" office:value-type="float" office:value="0.587786664902119">
            <text:p>0,588</text:p>
          </table:table-cell>
          <table:table-cell table:formula="of:=IF([.D25]=1;&quot;&quot;;LN(LN(1/(1-[.D25]))))" office:value-type="float" office:value="0.144708680066851">
            <text:p>0,145</text:p>
          </table:table-cell>
          <table:table-cell table:formula="of:=WEIBULL([.A25];[.J$8];[.J$11];0)" office:value-type="float" office:value="0.32420943829804">
            <text:p>0,324</text:p>
          </table:table-cell>
          <table:table-cell table:number-columns-repeated="1017"/>
        </table:table-row>
        <table:table-row table:style-name="ro2">
          <table:table-cell table:formula="of:=[.A25]+0.1" office:value-type="float" office:value="1.9">
            <text:p>1,9</text:p>
          </table:table-cell>
          <table:table-cell office:value-type="float" office:value="308">
            <text:p>308</text:p>
          </table:table-cell>
          <table:table-cell table:formula="of:=[.B26]+[.C25]" office:value-type="float" office:value="6247">
            <text:p>6.247</text:p>
          </table:table-cell>
          <table:table-cell table:formula="of:=[.C26]/[.C$257]" office:value-type="float" office:value="0.720696815874481">
            <text:p>0,721</text:p>
          </table:table-cell>
          <table:table-cell table:formula="of:=LN([.A26])" office:value-type="float" office:value="0.641853886172395">
            <text:p>0,642</text:p>
          </table:table-cell>
          <table:table-cell table:formula="of:=IF([.D26]=1;&quot;&quot;;LN(LN(1/(1-[.D26]))))" office:value-type="float" office:value="0.243304863858039">
            <text:p>0,243</text:p>
          </table:table-cell>
          <table:table-cell table:formula="of:=WEIBULL([.A26];[.J$8];[.J$11];0)" office:value-type="float" office:value="0.311326851760721">
            <text:p>0,311</text:p>
          </table:table-cell>
          <table:table-cell table:number-columns-repeated="1017"/>
        </table:table-row>
        <table:table-row table:style-name="ro2">
          <table:table-cell table:formula="of:=[.A26]+0.1" office:value-type="float" office:value="2">
            <text:p>2,0</text:p>
          </table:table-cell>
          <table:table-cell office:value-type="float" office:value="0">
            <text:p>0</text:p>
          </table:table-cell>
          <table:table-cell table:formula="of:=[.B27]+[.C26]" office:value-type="float" office:value="6247">
            <text:p>6.247</text:p>
          </table:table-cell>
          <table:table-cell table:formula="of:=[.C27]/[.C$257]" office:value-type="float" office:value="0.720696815874481">
            <text:p>0,721</text:p>
          </table:table-cell>
          <table:table-cell table:formula="of:=LN([.A27])" office:value-type="float" office:value="0.693147180559946">
            <text:p>0,693</text:p>
          </table:table-cell>
          <table:table-cell table:formula="of:=IF([.D27]=1;&quot;&quot;;LN(LN(1/(1-[.D27]))))" office:value-type="float" office:value="0.243304863858039">
            <text:p>0,243</text:p>
          </table:table-cell>
          <table:table-cell table:formula="of:=WEIBULL([.A27];[.J$8];[.J$11];0)" office:value-type="float" office:value="0.297710218204423">
            <text:p>0,298</text:p>
          </table:table-cell>
          <table:table-cell table:number-columns-repeated="1017"/>
        </table:table-row>
        <table:table-row table:style-name="ro2">
          <table:table-cell table:formula="of:=[.A27]+0.1" office:value-type="float" office:value="2.1">
            <text:p>2,1</text:p>
          </table:table-cell>
          <table:table-cell office:value-type="float" office:value="303">
            <text:p>303</text:p>
          </table:table-cell>
          <table:table-cell table:formula="of:=[.B28]+[.C27]" office:value-type="float" office:value="6550">
            <text:p>6.550</text:p>
          </table:table-cell>
          <table:table-cell table:formula="of:=[.C28]/[.C$257]" office:value-type="float" office:value="0.755652976465159">
            <text:p>0,756</text:p>
          </table:table-cell>
          <table:table-cell table:formula="of:=LN([.A28])" office:value-type="float" office:value="0.741937344729378">
            <text:p>0,742</text:p>
          </table:table-cell>
          <table:table-cell table:formula="of:=IF([.D28]=1;&quot;&quot;;LN(LN(1/(1-[.D28]))))" office:value-type="float" office:value="0.34299792399983">
            <text:p>0,343</text:p>
          </table:table-cell>
          <table:table-cell table:formula="of:=WEIBULL([.A28];[.J$8];[.J$11];0)" office:value-type="float" office:value="0.283563711895591">
            <text:p>0,284</text:p>
          </table:table-cell>
          <table:table-cell table:number-columns-repeated="1017"/>
        </table:table-row>
        <table:table-row table:style-name="ro2">
          <table:table-cell table:formula="of:=[.A28]+0.1" office:value-type="float" office:value="2.2">
            <text:p>2,2</text:p>
          </table:table-cell>
          <table:table-cell office:value-type="float" office:value="271">
            <text:p>271</text:p>
          </table:table-cell>
          <table:table-cell table:formula="of:=[.B29]+[.C28]" office:value-type="float" office:value="6821">
            <text:p>6.821</text:p>
          </table:table-cell>
          <table:table-cell table:formula="of:=[.C29]/[.C$257]" office:value-type="float" office:value="0.786917397323489">
            <text:p>0,787</text:p>
          </table:table-cell>
          <table:table-cell table:formula="of:=LN([.A29])" office:value-type="float" office:value="0.78845736036427">
            <text:p>0,788</text:p>
          </table:table-cell>
          <table:table-cell table:formula="of:=IF([.D29]=1;&quot;&quot;;LN(LN(1/(1-[.D29]))))" office:value-type="float" office:value="0.435719708651166">
            <text:p>0,436</text:p>
          </table:table-cell>
          <table:table-cell table:formula="of:=WEIBULL([.A29];[.J$8];[.J$11];0)" office:value-type="float" office:value="0.269072475095535">
            <text:p>0,269</text:p>
          </table:table-cell>
          <table:table-cell table:number-columns-repeated="1017"/>
        </table:table-row>
        <table:table-row table:style-name="ro2">
          <table:table-cell table:formula="of:=[.A29]+0.1" office:value-type="float" office:value="2.3">
            <text:p>2,3</text:p>
          </table:table-cell>
          <table:table-cell office:value-type="float" office:value="225">
            <text:p>225</text:p>
          </table:table-cell>
          <table:table-cell table:formula="of:=[.B30]+[.C29]" office:value-type="float" office:value="7046">
            <text:p>7.046</text:p>
          </table:table-cell>
          <table:table-cell table:formula="of:=[.C30]/[.C$257]" office:value-type="float" office:value="0.812874942316567">
            <text:p>0,813</text:p>
          </table:table-cell>
          <table:table-cell table:formula="of:=LN([.A30])" office:value-type="float" office:value="0.832909122935104">
            <text:p>0,833</text:p>
          </table:table-cell>
          <table:table-cell table:formula="of:=IF([.D30]=1;&quot;&quot;;LN(LN(1/(1-[.D30]))))" office:value-type="float" office:value="0.516396951844004">
            <text:p>0,516</text:p>
          </table:table-cell>
          <table:table-cell table:formula="of:=WEIBULL([.A30];[.J$8];[.J$11];0)" office:value-type="float" office:value="0.254402847786331">
            <text:p>0,254</text:p>
          </table:table-cell>
          <table:table-cell table:number-columns-repeated="1017"/>
        </table:table-row>
        <table:table-row table:style-name="ro2">
          <table:table-cell table:formula="of:=[.A30]+0.1" office:value-type="float" office:value="2.4">
            <text:p>2,4</text:p>
          </table:table-cell>
          <table:table-cell office:value-type="float" office:value="211">
            <text:p>211</text:p>
          </table:table-cell>
          <table:table-cell table:formula="of:=[.B31]+[.C30]" office:value-type="float" office:value="7257">
            <text:p>7.257</text:p>
          </table:table-cell>
          <table:table-cell table:formula="of:=[.C31]/[.C$257]" office:value-type="float" office:value="0.837217351176742">
            <text:p>0,837</text:p>
          </table:table-cell>
          <table:table-cell table:formula="of:=LN([.A31])" office:value-type="float" office:value="0.8754687373539">
            <text:p>0,875</text:p>
          </table:table-cell>
          <table:table-cell table:formula="of:=IF([.D31]=1;&quot;&quot;;LN(LN(1/(1-[.D31]))))" office:value-type="float" office:value="0.596272453431381">
            <text:p>0,596</text:p>
          </table:table-cell>
          <table:table-cell table:formula="of:=WEIBULL([.A31];[.J$8];[.J$11];0)" office:value-type="float" office:value="0.239702775103698">
            <text:p>0,240</text:p>
          </table:table-cell>
          <table:table-cell table:number-columns-repeated="1017"/>
        </table:table-row>
        <table:table-row table:style-name="ro2">
          <table:table-cell table:formula="of:=[.A31]+0.1"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[.B32]+[.C31]" office:value-type="float" office:value="7257">
            <text:p>7.257</text:p>
          </table:table-cell>
          <table:table-cell table:formula="of:=[.C32]/[.C$257]" office:value-type="float" office:value="0.837217351176742">
            <text:p>0,837</text:p>
          </table:table-cell>
          <table:table-cell table:formula="of:=LN([.A32])" office:value-type="float" office:value="0.916290731874155">
            <text:p>0,916</text:p>
          </table:table-cell>
          <table:table-cell table:formula="of:=IF([.D32]=1;&quot;&quot;;LN(LN(1/(1-[.D32]))))" office:value-type="float" office:value="0.596272453431381">
            <text:p>0,596</text:p>
          </table:table-cell>
          <table:table-cell table:formula="of:=WEIBULL([.A32];[.J$8];[.J$11];0)" office:value-type="float" office:value="0.225102378531103">
            <text:p>0,225</text:p>
          </table:table-cell>
          <table:table-cell table:number-columns-repeated="1017"/>
        </table:table-row>
        <table:table-row table:style-name="ro2">
          <table:table-cell table:formula="of:=[.A32]+0.1" office:value-type="float" office:value="2.6">
            <text:p>2,6</text:p>
          </table:table-cell>
          <table:table-cell office:value-type="float" office:value="187">
            <text:p>187</text:p>
          </table:table-cell>
          <table:table-cell table:formula="of:=[.B33]+[.C32]" office:value-type="float" office:value="7444">
            <text:p>7.444</text:p>
          </table:table-cell>
          <table:table-cell table:formula="of:=[.C33]/[.C$257]" office:value-type="float" office:value="0.858790955237656">
            <text:p>0,859</text:p>
          </table:table-cell>
          <table:table-cell table:formula="of:=LN([.A33])" office:value-type="float" office:value="0.955511445027437">
            <text:p>0,956</text:p>
          </table:table-cell>
          <table:table-cell table:formula="of:=IF([.D33]=1;&quot;&quot;;LN(LN(1/(1-[.D33]))))" office:value-type="float" office:value="0.671675249539082">
            <text:p>0,672</text:p>
          </table:table-cell>
          <table:table-cell table:formula="of:=WEIBULL([.A33];[.J$8];[.J$11];0)" office:value-type="float" office:value="0.210714671852173">
            <text:p>0,211</text:p>
          </table:table-cell>
          <table:table-cell table:number-columns-repeated="1017"/>
        </table:table-row>
        <table:table-row table:style-name="ro2">
          <table:table-cell table:formula="of:=[.A33]+0.1" office:value-type="float" office:value="2.7">
            <text:p>2,7</text:p>
          </table:table-cell>
          <table:table-cell office:value-type="float" office:value="137">
            <text:p>137</text:p>
          </table:table-cell>
          <table:table-cell table:formula="of:=[.B34]+[.C33]" office:value-type="float" office:value="7581">
            <text:p>7.581</text:p>
          </table:table-cell>
          <table:table-cell table:formula="of:=[.C34]/[.C$257]" office:value-type="float" office:value="0.874596215966774">
            <text:p>0,875</text:p>
          </table:table-cell>
          <table:table-cell table:formula="of:=LN([.A34])" office:value-type="float" office:value="0.993251773010284">
            <text:p>0,993</text:p>
          </table:table-cell>
          <table:table-cell table:formula="of:=IF([.D34]=1;&quot;&quot;;LN(LN(1/(1-[.D34]))))" office:value-type="float" office:value="0.730547235173247">
            <text:p>0,731</text:p>
          </table:table-cell>
          <table:table-cell table:formula="of:=WEIBULL([.A34];[.J$8];[.J$11];0)" office:value-type="float" office:value="0.196636399988734">
            <text:p>0,197</text:p>
          </table:table-cell>
          <table:table-cell table:number-columns-repeated="1017"/>
        </table:table-row>
        <table:table-row table:style-name="ro2">
          <table:table-cell table:formula="of:=[.A34]+0.1" office:value-type="float" office:value="2.8">
            <text:p>2,8</text:p>
          </table:table-cell>
          <table:table-cell office:value-type="float" office:value="137">
            <text:p>137</text:p>
          </table:table-cell>
          <table:table-cell table:formula="of:=[.B35]+[.C34]" office:value-type="float" office:value="7718">
            <text:p>7.718</text:p>
          </table:table-cell>
          <table:table-cell table:formula="of:=[.C35]/[.C$257]" office:value-type="float" office:value="0.890401476695893">
            <text:p>0,890</text:p>
          </table:table-cell>
          <table:table-cell table:formula="of:=LN([.A35])" office:value-type="float" office:value="1.02961941718116">
            <text:p>1,030</text:p>
          </table:table-cell>
          <table:table-cell table:formula="of:=IF([.D35]=1;&quot;&quot;;LN(LN(1/(1-[.D35]))))" office:value-type="float" office:value="0.793413864786546">
            <text:p>0,793</text:p>
          </table:table-cell>
          <table:table-cell table:formula="of:=WEIBULL([.A35];[.J$8];[.J$11];0)" office:value-type="float" office:value="0.182948977571798">
            <text:p>0,183</text:p>
          </table:table-cell>
          <table:table-cell table:number-columns-repeated="1017"/>
        </table:table-row>
        <table:table-row table:style-name="ro2">
          <table:table-cell table:formula="of:=[.A35]+0.1" office:value-type="float" office:value="2.9">
            <text:p>2,9</text:p>
          </table:table-cell>
          <table:table-cell office:value-type="float" office:value="121">
            <text:p>121</text:p>
          </table:table-cell>
          <table:table-cell table:formula="of:=[.B36]+[.C35]" office:value-type="float" office:value="7839">
            <text:p>7.839</text:p>
          </table:table-cell>
          <table:table-cell table:formula="of:=[.C36]/[.C$257]" office:value-type="float" office:value="0.904360867558837">
            <text:p>0,904</text:p>
          </table:table-cell>
          <table:table-cell table:formula="of:=LN([.A36])" office:value-type="float" office:value="1.06471073699243">
            <text:p>1,065</text:p>
          </table:table-cell>
          <table:table-cell table:formula="of:=IF([.D36]=1;&quot;&quot;;LN(LN(1/(1-[.D36]))))" office:value-type="float" office:value="0.853211713686079">
            <text:p>0,853</text:p>
          </table:table-cell>
          <table:table-cell table:formula="of:=WEIBULL([.A36];[.J$8];[.J$11];0)" office:value-type="float" office:value="0.169719503973696">
            <text:p>0,170</text:p>
          </table:table-cell>
          <table:table-cell table:number-columns-repeated="1017"/>
        </table:table-row>
        <table:table-row table:style-name="ro2">
          <table:table-cell table:formula="of:=[.A36]+0.1" office:value-type="float" office:value="3">
            <text:p>3,0</text:p>
          </table:table-cell>
          <table:table-cell office:value-type="float" office:value="0">
            <text:p>0</text:p>
          </table:table-cell>
          <table:table-cell table:formula="of:=[.B37]+[.C36]" office:value-type="float" office:value="7839">
            <text:p>7.839</text:p>
          </table:table-cell>
          <table:table-cell table:formula="of:=[.C37]/[.C$257]" office:value-type="float" office:value="0.904360867558837">
            <text:p>0,904</text:p>
          </table:table-cell>
          <table:table-cell table:formula="of:=LN([.A37])" office:value-type="float" office:value="1.09861228866811">
            <text:p>1,099</text:p>
          </table:table-cell>
          <table:table-cell table:formula="of:=IF([.D37]=1;&quot;&quot;;LN(LN(1/(1-[.D37]))))" office:value-type="float" office:value="0.853211713686079">
            <text:p>0,853</text:p>
          </table:table-cell>
          <table:table-cell table:formula="of:=WEIBULL([.A37];[.J$8];[.J$11];0)" office:value-type="float" office:value="0.157001832254496">
            <text:p>0,157</text:p>
          </table:table-cell>
          <table:table-cell table:number-columns-repeated="1017"/>
        </table:table-row>
        <table:table-row table:style-name="ro2">
          <table:table-cell table:formula="of:=[.A37]+0.1" office:value-type="float" office:value="3.1">
            <text:p>3,1</text:p>
          </table:table-cell>
          <table:table-cell office:value-type="float" office:value="104">
            <text:p>104</text:p>
          </table:table-cell>
          <table:table-cell table:formula="of:=[.B38]+[.C37]" office:value-type="float" office:value="7943">
            <text:p>7.943</text:p>
          </table:table-cell>
          <table:table-cell table:formula="of:=[.C38]/[.C$257]" office:value-type="float" office:value="0.916359021688971">
            <text:p>0,916</text:p>
          </table:table-cell>
          <table:table-cell table:formula="of:=LN([.A38])" office:value-type="float" office:value="1.1314021114911">
            <text:p>1,131</text:p>
          </table:table-cell>
          <table:table-cell table:formula="of:=IF([.D38]=1;&quot;&quot;;LN(LN(1/(1-[.D38]))))" office:value-type="float" office:value="0.908751062991005">
            <text:p>0,909</text:p>
          </table:table-cell>
          <table:table-cell table:formula="of:=WEIBULL([.A38];[.J$8];[.J$11];0)" office:value-type="float" office:value="0.144837670803474">
            <text:p>0,145</text:p>
          </table:table-cell>
          <table:table-cell table:number-columns-repeated="1017"/>
        </table:table-row>
        <table:table-row table:style-name="ro2">
          <table:table-cell table:formula="of:=[.A38]+0.1" office:value-type="float" office:value="3.2">
            <text:p>3,2</text:p>
          </table:table-cell>
          <table:table-cell office:value-type="float" office:value="91">
            <text:p>91</text:p>
          </table:table-cell>
          <table:table-cell table:formula="of:=[.B39]+[.C38]" office:value-type="float" office:value="8034">
            <text:p>8.034</text:p>
          </table:table-cell>
          <table:table-cell table:formula="of:=[.C39]/[.C$257]" office:value-type="float" office:value="0.926857406552838">
            <text:p>0,927</text:p>
          </table:table-cell>
          <table:table-cell table:formula="of:=LN([.A39])" office:value-type="float" office:value="1.16315080980568">
            <text:p>1,163</text:p>
          </table:table-cell>
          <table:table-cell table:formula="of:=IF([.D39]=1;&quot;&quot;;LN(LN(1/(1-[.D39]))))" office:value-type="float" office:value="0.961395793708433">
            <text:p>0,961</text:p>
          </table:table-cell>
          <table:table-cell table:formula="of:=WEIBULL([.A39];[.J$8];[.J$11];0)" office:value-type="float" office:value="0.133257698199868">
            <text:p>0,133</text:p>
          </table:table-cell>
          <table:table-cell table:number-columns-repeated="1017"/>
        </table:table-row>
        <table:table-row table:style-name="ro2">
          <table:table-cell table:formula="of:=[.A39]+0.1" office:value-type="float" office:value="3.3">
            <text:p>3,3</text:p>
          </table:table-cell>
          <table:table-cell office:value-type="float" office:value="83">
            <text:p>83</text:p>
          </table:table-cell>
          <table:table-cell table:formula="of:=[.B40]+[.C39]" office:value-type="float" office:value="8117">
            <text:p>8.117</text:p>
          </table:table-cell>
          <table:table-cell table:formula="of:=[.C40]/[.C$257]" office:value-type="float" office:value="0.936432856483618">
            <text:p>0,936</text:p>
          </table:table-cell>
          <table:table-cell table:formula="of:=LN([.A40])" office:value-type="float" office:value="1.19392246847244">
            <text:p>1,194</text:p>
          </table:table-cell>
          <table:table-cell table:formula="of:=IF([.D40]=1;&quot;&quot;;LN(LN(1/(1-[.D40]))))" office:value-type="float" office:value="1.01365645342367">
            <text:p>1,014</text:p>
          </table:table-cell>
          <table:table-cell table:formula="of:=WEIBULL([.A40];[.J$8];[.J$11];0)" office:value-type="float" office:value="0.122282673828851">
            <text:p>0,122</text:p>
          </table:table-cell>
          <table:table-cell table:number-columns-repeated="1017"/>
        </table:table-row>
        <table:table-row table:style-name="ro2">
          <table:table-cell table:formula="of:=[.A40]+0.1" office:value-type="float" office:value="3.4">
            <text:p>3,4</text:p>
          </table:table-cell>
          <table:table-cell office:value-type="float" office:value="0">
            <text:p>0</text:p>
          </table:table-cell>
          <table:table-cell table:formula="of:=[.B41]+[.C40]" office:value-type="float" office:value="8117">
            <text:p>8.117</text:p>
          </table:table-cell>
          <table:table-cell table:formula="of:=[.C41]/[.C$257]" office:value-type="float" office:value="0.936432856483618">
            <text:p>0,936</text:p>
          </table:table-cell>
          <table:table-cell table:formula="of:=LN([.A41])" office:value-type="float" office:value="1.22377543162212">
            <text:p>1,224</text:p>
          </table:table-cell>
          <table:table-cell table:formula="of:=IF([.D41]=1;&quot;&quot;;LN(LN(1/(1-[.D41]))))" office:value-type="float" office:value="1.01365645342367">
            <text:p>1,014</text:p>
          </table:table-cell>
          <table:table-cell table:formula="of:=WEIBULL([.A41];[.J$8];[.J$11];0)" office:value-type="float" office:value="0.111924528951775">
            <text:p>0,112</text:p>
          </table:table-cell>
          <table:table-cell table:number-columns-repeated="1017"/>
        </table:table-row>
        <table:table-row table:style-name="ro2">
          <table:table-cell table:formula="of:=[.A41]+0.1" office:value-type="float" office:value="3.5">
            <text:p>3,5</text:p>
          </table:table-cell>
          <table:table-cell office:value-type="float" office:value="71">
            <text:p>71</text:p>
          </table:table-cell>
          <table:table-cell table:formula="of:=[.B42]+[.C41]" office:value-type="float" office:value="8188">
            <text:p>8.188</text:p>
          </table:table-cell>
          <table:table-cell table:formula="of:=[.C42]/[.C$257]" office:value-type="float" office:value="0.944623904014767">
            <text:p>0,945</text:p>
          </table:table-cell>
          <table:table-cell table:formula="of:=LN([.A42])" office:value-type="float" office:value="1.25276296849537">
            <text:p>1,253</text:p>
          </table:table-cell>
          <table:table-cell table:formula="of:=IF([.D42]=1;&quot;&quot;;LN(LN(1/(1-[.D42]))))" office:value-type="float" office:value="1.06250391020745">
            <text:p>1,063</text:p>
          </table:table-cell>
          <table:table-cell table:formula="of:=WEIBULL([.A42];[.J$8];[.J$11];0)" office:value-type="float" office:value="0.10218742515132">
            <text:p>0,102</text:p>
          </table:table-cell>
          <table:table-cell table:number-columns-repeated="1017"/>
        </table:table-row>
        <table:table-row table:style-name="ro2">
          <table:table-cell table:formula="of:=[.A42]+0.1" office:value-type="float" office:value="3.6">
            <text:p>3,6</text:p>
          </table:table-cell>
          <table:table-cell office:value-type="float" office:value="57">
            <text:p>57</text:p>
          </table:table-cell>
          <table:table-cell table:formula="of:=[.B43]+[.C42]" office:value-type="float" office:value="8245">
            <text:p>8.245</text:p>
          </table:table-cell>
          <table:table-cell table:formula="of:=[.C43]/[.C$257]" office:value-type="float" office:value="0.951199815413013">
            <text:p>0,951</text:p>
          </table:table-cell>
          <table:table-cell table:formula="of:=LN([.A43])" office:value-type="float" office:value="1.28093384546207">
            <text:p>1,281</text:p>
          </table:table-cell>
          <table:table-cell table:formula="of:=IF([.D43]=1;&quot;&quot;;LN(LN(1/(1-[.D43]))))" office:value-type="float" office:value="1.10526384580257">
            <text:p>1,105</text:p>
          </table:table-cell>
          <table:table-cell table:formula="of:=WEIBULL([.A43];[.J$8];[.J$11];0)" office:value-type="float" office:value="0.0930687692789447">
            <text:p>0,093</text:p>
          </table:table-cell>
          <table:table-cell table:number-columns-repeated="1017"/>
        </table:table-row>
        <table:table-row table:style-name="ro2">
          <table:table-cell table:formula="of:=[.A43]+0.1" office:value-type="float" office:value="3.7">
            <text:p>3,7</text:p>
          </table:table-cell>
          <table:table-cell office:value-type="float" office:value="51">
            <text:p>51</text:p>
          </table:table-cell>
          <table:table-cell table:formula="of:=[.B44]+[.C43]" office:value-type="float" office:value="8296">
            <text:p>8.296</text:p>
          </table:table-cell>
          <table:table-cell table:formula="of:=[.C44]/[.C$257]" office:value-type="float" office:value="0.957083525611444">
            <text:p>0,957</text:p>
          </table:table-cell>
          <table:table-cell table:formula="of:=LN([.A44])" office:value-type="float" office:value="1.30833281965018">
            <text:p>1,308</text:p>
          </table:table-cell>
          <table:table-cell table:formula="of:=IF([.D44]=1;&quot;&quot;;LN(LN(1/(1-[.D44]))))" office:value-type="float" office:value="1.14692599280344">
            <text:p>1,147</text:p>
          </table:table-cell>
          <table:table-cell table:formula="of:=WEIBULL([.A44];[.J$8];[.J$11];0)" office:value-type="float" office:value="0.0845601761670684">
            <text:p>0,085</text:p>
          </table:table-cell>
          <table:table-cell table:number-columns-repeated="1017"/>
        </table:table-row>
        <table:table-row table:style-name="ro2">
          <table:table-cell table:formula="of:=[.A44]+0.1" office:value-type="float" office:value="3.8">
            <text:p>3,8</text:p>
          </table:table-cell>
          <table:table-cell office:value-type="float" office:value="49">
            <text:p>49</text:p>
          </table:table-cell>
          <table:table-cell table:formula="of:=[.B45]+[.C44]" office:value-type="float" office:value="8345">
            <text:p>8.345</text:p>
          </table:table-cell>
          <table:table-cell table:formula="of:=[.C45]/[.C$257]" office:value-type="float" office:value="0.962736502076604">
            <text:p>0,963</text:p>
          </table:table-cell>
          <table:table-cell table:formula="of:=LN([.A45])" office:value-type="float" office:value="1.33500106673234">
            <text:p>1,335</text:p>
          </table:table-cell>
          <table:table-cell table:formula="of:=IF([.D45]=1;&quot;&quot;;LN(LN(1/(1-[.D45]))))" office:value-type="float" office:value="1.19080885026101">
            <text:p>1,191</text:p>
          </table:table-cell>
          <table:table-cell table:formula="of:=WEIBULL([.A45];[.J$8];[.J$11];0)" office:value-type="float" office:value="0.0766483723883836">
            <text:p>0,077</text:p>
          </table:table-cell>
          <table:table-cell table:number-columns-repeated="1017"/>
        </table:table-row>
        <table:table-row table:style-name="ro2">
          <table:table-cell table:formula="of:=[.A45]+0.1" office:value-type="float" office:value="3.9">
            <text:p>3,9</text:p>
          </table:table-cell>
          <table:table-cell office:value-type="float" office:value="0">
            <text:p>0</text:p>
          </table:table-cell>
          <table:table-cell table:formula="of:=[.B46]+[.C45]" office:value-type="float" office:value="8345">
            <text:p>8.345</text:p>
          </table:table-cell>
          <table:table-cell table:formula="of:=[.C46]/[.C$257]" office:value-type="float" office:value="0.962736502076604">
            <text:p>0,963</text:p>
          </table:table-cell>
          <table:table-cell table:formula="of:=LN([.A46])" office:value-type="float" office:value="1.3609765531356">
            <text:p>1,361</text:p>
          </table:table-cell>
          <table:table-cell table:formula="of:=IF([.D46]=1;&quot;&quot;;LN(LN(1/(1-[.D46]))))" office:value-type="float" office:value="1.19080885026101">
            <text:p>1,191</text:p>
          </table:table-cell>
          <table:table-cell table:formula="of:=WEIBULL([.A46];[.J$8];[.J$11];0)" office:value-type="float" office:value="0.069316036218163">
            <text:p>0,069</text:p>
          </table:table-cell>
          <table:table-cell table:number-columns-repeated="1017"/>
        </table:table-row>
        <table:table-row table:style-name="ro2">
          <table:table-cell table:formula="of:=[.A46]+0.1" office:value-type="float" office:value="4">
            <text:p>4,0</text:p>
          </table:table-cell>
          <table:table-cell office:value-type="float" office:value="41">
            <text:p>41</text:p>
          </table:table-cell>
          <table:table-cell table:formula="of:=[.B47]+[.C46]" office:value-type="float" office:value="8386">
            <text:p>8.386</text:p>
          </table:table-cell>
          <table:table-cell table:formula="of:=[.C47]/[.C$257]" office:value-type="float" office:value="0.967466543608676">
            <text:p>0,967</text:p>
          </table:table-cell>
          <table:table-cell table:formula="of:=LN([.A47])" office:value-type="float" office:value="1.38629436111989">
            <text:p>1,386</text:p>
          </table:table-cell>
          <table:table-cell table:formula="of:=IF([.D47]=1;&quot;&quot;;LN(LN(1/(1-[.D47]))))" office:value-type="float" office:value="1.23124344461896">
            <text:p>1,231</text:p>
          </table:table-cell>
          <table:table-cell table:formula="of:=WEIBULL([.A47];[.J$8];[.J$11];0)" office:value-type="float" office:value="0.0625425706606067">
            <text:p>0,063</text:p>
          </table:table-cell>
          <table:table-cell table:number-columns-repeated="1017"/>
        </table:table-row>
        <table:table-row table:style-name="ro2">
          <table:table-cell table:formula="of:=[.A47]+0.1" office:value-type="float" office:value="4.1">
            <text:p>4,1</text:p>
          </table:table-cell>
          <table:table-cell office:value-type="float" office:value="37">
            <text:p>37</text:p>
          </table:table-cell>
          <table:table-cell table:formula="of:=[.B48]+[.C47]" office:value-type="float" office:value="8423">
            <text:p>8.423</text:p>
          </table:table-cell>
          <table:table-cell table:formula="of:=[.C48]/[.C$257]" office:value-type="float" office:value="0.971735117674204">
            <text:p>0,972</text:p>
          </table:table-cell>
          <table:table-cell table:formula="of:=LN([.A48])" office:value-type="float" office:value="1.41098697371026">
            <text:p>1,411</text:p>
          </table:table-cell>
          <table:table-cell table:formula="of:=IF([.D48]=1;&quot;&quot;;LN(LN(1/(1-[.D48]))))" office:value-type="float" office:value="1.27148241892228">
            <text:p>1,271</text:p>
          </table:table-cell>
          <table:table-cell table:formula="of:=WEIBULL([.A48];[.J$8];[.J$11];0)" office:value-type="float" office:value="0.0563048079239951">
            <text:p>0,056</text:p>
          </table:table-cell>
          <table:table-cell table:number-columns-repeated="1017"/>
        </table:table-row>
        <table:table-row table:style-name="ro2">
          <table:table-cell table:formula="of:=[.A48]+0.1" office:value-type="float" office:value="4.2">
            <text:p>4,2</text:p>
          </table:table-cell>
          <table:table-cell office:value-type="float" office:value="35">
            <text:p>35</text:p>
          </table:table-cell>
          <table:table-cell table:formula="of:=[.B49]+[.C48]" office:value-type="float" office:value="8458">
            <text:p>8.458</text:p>
          </table:table-cell>
          <table:table-cell table:formula="of:=[.C49]/[.C$257]" office:value-type="float" office:value="0.975772958006461">
            <text:p>0,976</text:p>
          </table:table-cell>
          <table:table-cell table:formula="of:=LN([.A49])" office:value-type="float" office:value="1.43508452528932">
            <text:p>1,435</text:p>
          </table:table-cell>
          <table:table-cell table:formula="of:=IF([.D49]=1;&quot;&quot;;LN(LN(1/(1-[.D49]))))" office:value-type="float" office:value="1.31380050187596">
            <text:p>1,314</text:p>
          </table:table-cell>
          <table:table-cell table:formula="of:=WEIBULL([.A49];[.J$8];[.J$11];0)" office:value-type="float" office:value="0.0505776450653716">
            <text:p>0,051</text:p>
          </table:table-cell>
          <table:table-cell table:number-columns-repeated="1017"/>
        </table:table-row>
        <table:table-row table:style-name="ro2">
          <table:table-cell table:formula="of:=[.A49]+0.1" office:value-type="float" office:value="4.3">
            <text:p>4,3</text:p>
          </table:table-cell>
          <table:table-cell office:value-type="float" office:value="31">
            <text:p>31</text:p>
          </table:table-cell>
          <table:table-cell table:formula="of:=[.B50]+[.C49]" office:value-type="float" office:value="8489">
            <text:p>8.489</text:p>
          </table:table-cell>
          <table:table-cell table:formula="of:=[.C50]/[.C$257]" office:value-type="float" office:value="0.979349330872173">
            <text:p>0,979</text:p>
          </table:table-cell>
          <table:table-cell table:formula="of:=LN([.A50])" office:value-type="float" office:value="1.45861502269952">
            <text:p>1,459</text:p>
          </table:table-cell>
          <table:table-cell table:formula="of:=IF([.D50]=1;&quot;&quot;;LN(LN(1/(1-[.D50]))))" office:value-type="float" office:value="1.35583710126614">
            <text:p>1,356</text:p>
          </table:table-cell>
          <table:table-cell table:formula="of:=WEIBULL([.A50];[.J$8];[.J$11];0)" office:value-type="float" office:value="0.0453346116732646">
            <text:p>0,045</text:p>
          </table:table-cell>
          <table:table-cell table:number-columns-repeated="1017"/>
        </table:table-row>
        <table:table-row table:style-name="ro2">
          <table:table-cell table:formula="of:=[.A50]+0.1" office:value-type="float" office:value="4.4">
            <text:p>4,4</text:p>
          </table:table-cell>
          <table:table-cell office:value-type="float" office:value="0">
            <text:p>0</text:p>
          </table:table-cell>
          <table:table-cell table:formula="of:=[.B51]+[.C50]" office:value-type="float" office:value="8489">
            <text:p>8.489</text:p>
          </table:table-cell>
          <table:table-cell table:formula="of:=[.C51]/[.C$257]" office:value-type="float" office:value="0.979349330872173">
            <text:p>0,979</text:p>
          </table:table-cell>
          <table:table-cell table:formula="of:=LN([.A51])" office:value-type="float" office:value="1.48160454092422">
            <text:p>1,482</text:p>
          </table:table-cell>
          <table:table-cell table:formula="of:=IF([.D51]=1;&quot;&quot;;LN(LN(1/(1-[.D51]))))" office:value-type="float" office:value="1.35583710126614">
            <text:p>1,356</text:p>
          </table:table-cell>
          <table:table-cell table:formula="of:=WEIBULL([.A51];[.J$8];[.J$11];0)" office:value-type="float" office:value="0.0405483714208356">
            <text:p>0,041</text:p>
          </table:table-cell>
          <table:table-cell table:number-columns-repeated="1017"/>
        </table:table-row>
        <table:table-row table:style-name="ro2">
          <table:table-cell table:formula="of:=[.A51]+0.1" office:value-type="float" office:value="4.5">
            <text:p>4,5</text:p>
          </table:table-cell>
          <table:table-cell office:value-type="float" office:value="32">
            <text:p>32</text:p>
          </table:table-cell>
          <table:table-cell table:formula="of:=[.B52]+[.C51]" office:value-type="float" office:value="8521">
            <text:p>8.521</text:p>
          </table:table-cell>
          <table:table-cell table:formula="of:=[.C52]/[.C$257]" office:value-type="float" office:value="0.983041070604522">
            <text:p>0,983</text:p>
          </table:table-cell>
          <table:table-cell table:formula="of:=LN([.A52])" office:value-type="float" office:value="1.50407739677627">
            <text:p>1,504</text:p>
          </table:table-cell>
          <table:table-cell table:formula="of:=IF([.D52]=1;&quot;&quot;;LN(LN(1/(1-[.D52]))))" office:value-type="float" office:value="1.40535180296119">
            <text:p>1,405</text:p>
          </table:table-cell>
          <table:table-cell table:formula="of:=WEIBULL([.A52];[.J$8];[.J$11];0)" office:value-type="float" office:value="0.0361911601098025">
            <text:p>0,036</text:p>
          </table:table-cell>
          <table:table-cell table:number-columns-repeated="1017"/>
        </table:table-row>
        <table:table-row table:style-name="ro2">
          <table:table-cell table:formula="of:=[.A52]+0.1" office:value-type="float" office:value="4.6">
            <text:p>4,6</text:p>
          </table:table-cell>
          <table:table-cell office:value-type="float" office:value="13">
            <text:p>13</text:p>
          </table:table-cell>
          <table:table-cell table:formula="of:=[.B53]+[.C52]" office:value-type="float" office:value="8534">
            <text:p>8.534</text:p>
          </table:table-cell>
          <table:table-cell table:formula="of:=[.C53]/[.C$257]" office:value-type="float" office:value="0.984540839870789">
            <text:p>0,985</text:p>
          </table:table-cell>
          <table:table-cell table:formula="of:=LN([.A53])" office:value-type="float" office:value="1.52605630349505">
            <text:p>1,526</text:p>
          </table:table-cell>
          <table:table-cell table:formula="of:=IF([.D53]=1;&quot;&quot;;LN(LN(1/(1-[.D53]))))" office:value-type="float" office:value="1.42780897077618">
            <text:p>1,428</text:p>
          </table:table-cell>
          <table:table-cell table:formula="of:=WEIBULL([.A53];[.J$8];[.J$11];0)" office:value-type="float" office:value="0.0322351634483772">
            <text:p>0,032</text:p>
          </table:table-cell>
          <table:table-cell table:number-columns-repeated="1017"/>
        </table:table-row>
        <table:table-row table:style-name="ro2">
          <table:table-cell table:formula="of:=[.A53]+0.1" office:value-type="float" office:value="4.7">
            <text:p>4,7</text:p>
          </table:table-cell>
          <table:table-cell office:value-type="float" office:value="14">
            <text:p>14</text:p>
          </table:table-cell>
          <table:table-cell table:formula="of:=[.B54]+[.C53]" office:value-type="float" office:value="8548">
            <text:p>8.548</text:p>
          </table:table-cell>
          <table:table-cell table:formula="of:=[.C54]/[.C$257]" office:value-type="float" office:value="0.986155976003692">
            <text:p>0,986</text:p>
          </table:table-cell>
          <table:table-cell table:formula="of:=LN([.A54])" office:value-type="float" office:value="1.54756250871601">
            <text:p>1,548</text:p>
          </table:table-cell>
          <table:table-cell table:formula="of:=IF([.D54]=1;&quot;&quot;;LN(LN(1/(1-[.D54]))))" office:value-type="float" office:value="1.45393002331882">
            <text:p>1,454</text:p>
          </table:table-cell>
          <table:table-cell table:formula="of:=WEIBULL([.A54];[.J$8];[.J$11];0)" office:value-type="float" office:value="0.0286528382771326">
            <text:p>0,029</text:p>
          </table:table-cell>
          <table:table-cell table:number-columns-repeated="1017"/>
        </table:table-row>
        <table:table-row table:style-name="ro2">
          <table:table-cell table:formula="of:=[.A54]+0.1" office:value-type="float" office:value="4.8">
            <text:p>4,8</text:p>
          </table:table-cell>
          <table:table-cell office:value-type="float" office:value="14">
            <text:p>14</text:p>
          </table:table-cell>
          <table:table-cell table:formula="of:=[.B55]+[.C54]" office:value-type="float" office:value="8562">
            <text:p>8.562</text:p>
          </table:table-cell>
          <table:table-cell table:formula="of:=[.C55]/[.C$257]" office:value-type="float" office:value="0.987771112136594">
            <text:p>0,988</text:p>
          </table:table-cell>
          <table:table-cell table:formula="of:=LN([.A55])" office:value-type="float" office:value="1.56861591791385">
            <text:p>1,569</text:p>
          </table:table-cell>
          <table:table-cell table:formula="of:=IF([.D55]=1;&quot;&quot;;LN(LN(1/(1-[.D55]))))" office:value-type="float" office:value="1.4825028347339">
            <text:p>1,483</text:p>
          </table:table-cell>
          <table:table-cell table:formula="of:=WEIBULL([.A55];[.J$8];[.J$11];0)" office:value-type="float" office:value="0.0254171812894489">
            <text:p>0,025</text:p>
          </table:table-cell>
          <table:table-cell table:number-columns-repeated="1017"/>
        </table:table-row>
        <table:table-row table:style-name="ro2">
          <table:table-cell table:formula="of:=[.A55]+0.1" office:value-type="float" office:value="4.9">
            <text:p>4,9</text:p>
          </table:table-cell>
          <table:table-cell office:value-type="float" office:value="0">
            <text:p>0</text:p>
          </table:table-cell>
          <table:table-cell table:formula="of:=[.B56]+[.C55]" office:value-type="float" office:value="8562">
            <text:p>8.562</text:p>
          </table:table-cell>
          <table:table-cell table:formula="of:=[.C56]/[.C$257]" office:value-type="float" office:value="0.987771112136594">
            <text:p>0,988</text:p>
          </table:table-cell>
          <table:table-cell table:formula="of:=LN([.A56])" office:value-type="float" office:value="1.58923520511658">
            <text:p>1,589</text:p>
          </table:table-cell>
          <table:table-cell table:formula="of:=IF([.D56]=1;&quot;&quot;;LN(LN(1/(1-[.D56]))))" office:value-type="float" office:value="1.4825028347339">
            <text:p>1,483</text:p>
          </table:table-cell>
          <table:table-cell table:formula="of:=WEIBULL([.A56];[.J$8];[.J$11];0)" office:value-type="float" office:value="0.0225019495029793">
            <text:p>0,023</text:p>
          </table:table-cell>
          <table:table-cell table:number-columns-repeated="1017"/>
        </table:table-row>
        <table:table-row table:style-name="ro2">
          <table:table-cell table:formula="of:=[.A56]+0.1" office:value-type="float" office:value="5">
            <text:p>5,0</text:p>
          </table:table-cell>
          <table:table-cell office:value-type="float" office:value="19">
            <text:p>19</text:p>
          </table:table-cell>
          <table:table-cell table:formula="of:=[.B57]+[.C56]" office:value-type="float" office:value="8581">
            <text:p>8.581</text:p>
          </table:table-cell>
          <table:table-cell table:formula="of:=[.C57]/[.C$257]" office:value-type="float" office:value="0.989963082602677">
            <text:p>0,990</text:p>
          </table:table-cell>
          <table:table-cell table:formula="of:=LN([.A57])" office:value-type="float" office:value="1.6094379124341">
            <text:p>1,609</text:p>
          </table:table-cell>
          <table:table-cell table:formula="of:=IF([.D57]=1;&quot;&quot;;LN(LN(1/(1-[.D57]))))" office:value-type="float" office:value="1.5263791305116">
            <text:p>1,526</text:p>
          </table:table-cell>
          <table:table-cell table:formula="of:=WEIBULL([.A57];[.J$8];[.J$11];0)" office:value-type="float" office:value="0.0198818368407159">
            <text:p>0,020</text:p>
          </table:table-cell>
          <table:table-cell table:number-columns-repeated="1017"/>
        </table:table-row>
        <table:table-row table:style-name="ro2">
          <table:table-cell table:formula="of:=[.A57]+0.1" office:value-type="float" office:value="5.1">
            <text:p>5,1</text:p>
          </table:table-cell>
          <table:table-cell office:value-type="float" office:value="8">
            <text:p>8</text:p>
          </table:table-cell>
          <table:table-cell table:formula="of:=[.B58]+[.C57]" office:value-type="float" office:value="8589">
            <text:p>8.589</text:p>
          </table:table-cell>
          <table:table-cell table:formula="of:=[.C58]/[.C$257]" office:value-type="float" office:value="0.990886017535764">
            <text:p>0,991</text:p>
          </table:table-cell>
          <table:table-cell table:formula="of:=LN([.A58])" office:value-type="float" office:value="1.62924053973028">
            <text:p>1,629</text:p>
          </table:table-cell>
          <table:table-cell table:formula="of:=IF([.D58]=1;&quot;&quot;;LN(LN(1/(1-[.D58]))))" office:value-type="float" office:value="1.54712528765716">
            <text:p>1,547</text:p>
          </table:table-cell>
          <table:table-cell table:formula="of:=WEIBULL([.A58];[.J$8];[.J$11];0)" office:value-type="float" office:value="0.0175326111898628">
            <text:p>0,018</text:p>
          </table:table-cell>
          <table:table-cell table:number-columns-repeated="1017"/>
        </table:table-row>
        <table:table-row table:style-name="ro2">
          <table:table-cell table:formula="of:=[.A58]+0.1" office:value-type="float" office:value="5.2">
            <text:p>5,2</text:p>
          </table:table-cell>
          <table:table-cell office:value-type="float" office:value="10">
            <text:p>10</text:p>
          </table:table-cell>
          <table:table-cell table:formula="of:=[.B59]+[.C58]" office:value-type="float" office:value="8599">
            <text:p>8.599</text:p>
          </table:table-cell>
          <table:table-cell table:formula="of:=[.C59]/[.C$257]" office:value-type="float" office:value="0.992039686202123">
            <text:p>0,992</text:p>
          </table:table-cell>
          <table:table-cell table:formula="of:=LN([.A59])" office:value-type="float" office:value="1.64865862558738">
            <text:p>1,649</text:p>
          </table:table-cell>
          <table:table-cell table:formula="of:=IF([.D59]=1;&quot;&quot;;LN(LN(1/(1-[.D59]))))" office:value-type="float" office:value="1.57552674513819">
            <text:p>1,576</text:p>
          </table:table-cell>
          <table:table-cell table:formula="of:=WEIBULL([.A59];[.J$8];[.J$11];0)" office:value-type="float" office:value="0.0154312162384926">
            <text:p>0,015</text:p>
          </table:table-cell>
          <table:table-cell table:number-columns-repeated="1017"/>
        </table:table-row>
        <table:table-row table:style-name="ro2">
          <table:table-cell table:formula="of:=[.A59]+0.1" office:value-type="float" office:value="5.3">
            <text:p>5,3</text:p>
          </table:table-cell>
          <table:table-cell office:value-type="float" office:value="17">
            <text:p>17</text:p>
          </table:table-cell>
          <table:table-cell table:formula="of:=[.B60]+[.C59]" office:value-type="float" office:value="8616">
            <text:p>8.616</text:p>
          </table:table-cell>
          <table:table-cell table:formula="of:=[.C60]/[.C$257]" office:value-type="float" office:value="0.994000922934933">
            <text:p>0,994</text:p>
          </table:table-cell>
          <table:table-cell table:formula="of:=LN([.A60])" office:value-type="float" office:value="1.66770682055808">
            <text:p>1,668</text:p>
          </table:table-cell>
          <table:table-cell table:formula="of:=IF([.D60]=1;&quot;&quot;;LN(LN(1/(1-[.D60]))))" office:value-type="float" office:value="1.63240213349891">
            <text:p>1,632</text:p>
          </table:table-cell>
          <table:table-cell table:formula="of:=WEIBULL([.A60];[.J$8];[.J$11];0)" office:value-type="float" office:value="0.0135558422577689">
            <text:p>0,014</text:p>
          </table:table-cell>
          <table:table-cell table:number-columns-repeated="1017"/>
        </table:table-row>
        <table:table-row table:style-name="ro2">
          <table:table-cell table:formula="of:=[.A60]+0.1" office:value-type="float" office:value="5.4">
            <text:p>5,4</text:p>
          </table:table-cell>
          <table:table-cell office:value-type="float" office:value="0">
            <text:p>0</text:p>
          </table:table-cell>
          <table:table-cell table:formula="of:=[.B61]+[.C60]" office:value-type="float" office:value="8616">
            <text:p>8.616</text:p>
          </table:table-cell>
          <table:table-cell table:formula="of:=[.C61]/[.C$257]" office:value-type="float" office:value="0.994000922934933">
            <text:p>0,994</text:p>
          </table:table-cell>
          <table:table-cell table:formula="of:=LN([.A61])" office:value-type="float" office:value="1.68639895357023">
            <text:p>1,686</text:p>
          </table:table-cell>
          <table:table-cell table:formula="of:=IF([.D61]=1;&quot;&quot;;LN(LN(1/(1-[.D61]))))" office:value-type="float" office:value="1.63240213349891">
            <text:p>1,632</text:p>
          </table:table-cell>
          <table:table-cell table:formula="of:=WEIBULL([.A61];[.J$8];[.J$11];0)" office:value-type="float" office:value="0.0118859698143262">
            <text:p>0,012</text:p>
          </table:table-cell>
          <table:table-cell table:number-columns-repeated="1017"/>
        </table:table-row>
        <table:table-row table:style-name="ro2">
          <table:table-cell table:formula="of:=[.A61]+0.1" office:value-type="float" office:value="5.5">
            <text:p>5,5</text:p>
          </table:table-cell>
          <table:table-cell office:value-type="float" office:value="8">
            <text:p>8</text:p>
          </table:table-cell>
          <table:table-cell table:formula="of:=[.B62]+[.C61]" office:value-type="float" office:value="8624">
            <text:p>8.624</text:p>
          </table:table-cell>
          <table:table-cell table:formula="of:=[.C62]/[.C$257]" office:value-type="float" office:value="0.99492385786802">
            <text:p>0,995</text:p>
          </table:table-cell>
          <table:table-cell table:formula="of:=LN([.A62])" office:value-type="float" office:value="1.70474809223842">
            <text:p>1,705</text:p>
          </table:table-cell>
          <table:table-cell table:formula="of:=IF([.D62]=1;&quot;&quot;;LN(LN(1/(1-[.D62]))))" office:value-type="float" office:value="1.66453268051606">
            <text:p>1,665</text:p>
          </table:table-cell>
          <table:table-cell table:formula="of:=WEIBULL([.A62];[.J$8];[.J$11];0)" office:value-type="float" office:value="0.0104023901750732">
            <text:p>0,010</text:p>
          </table:table-cell>
          <table:table-cell table:number-columns-repeated="1017"/>
        </table:table-row>
        <table:table-row table:style-name="ro2">
          <table:table-cell table:formula="of:=[.A62]+0.1" office:value-type="float" office:value="5.6">
            <text:p>5,6</text:p>
          </table:table-cell>
          <table:table-cell office:value-type="float" office:value="7">
            <text:p>7</text:p>
          </table:table-cell>
          <table:table-cell table:formula="of:=[.B63]+[.C62]" office:value-type="float" office:value="8631">
            <text:p>8.631</text:p>
          </table:table-cell>
          <table:table-cell table:formula="of:=[.C63]/[.C$257]" office:value-type="float" office:value="0.995731425934472">
            <text:p>0,996</text:p>
          </table:table-cell>
          <table:table-cell table:formula="of:=LN([.A63])" office:value-type="float" office:value="1.7227665977411">
            <text:p>1,723</text:p>
          </table:table-cell>
          <table:table-cell table:formula="of:=IF([.D63]=1;&quot;&quot;;LN(LN(1/(1-[.D63]))))" office:value-type="float" office:value="1.69680305934198">
            <text:p>1,697</text:p>
          </table:table-cell>
          <table:table-cell table:formula="of:=WEIBULL([.A63];[.J$8];[.J$11];0)" office:value-type="float" office:value="0.00908720591593243">
            <text:p>0,009</text:p>
          </table:table-cell>
          <table:table-cell table:number-columns-repeated="1017"/>
        </table:table-row>
        <table:table-row table:style-name="ro2">
          <table:table-cell table:formula="of:=[.A63]+0.1" office:value-type="float" office:value="5.7">
            <text:p>5,7</text:p>
          </table:table-cell>
          <table:table-cell office:value-type="float" office:value="0">
            <text:p>0</text:p>
          </table:table-cell>
          <table:table-cell table:formula="of:=[.B64]+[.C63]" office:value-type="float" office:value="8631">
            <text:p>8.631</text:p>
          </table:table-cell>
          <table:table-cell table:formula="of:=[.C64]/[.C$257]" office:value-type="float" office:value="0.995731425934472">
            <text:p>0,996</text:p>
          </table:table-cell>
          <table:table-cell table:formula="of:=LN([.A64])" office:value-type="float" office:value="1.7404661748405">
            <text:p>1,740</text:p>
          </table:table-cell>
          <table:table-cell table:formula="of:=IF([.D64]=1;&quot;&quot;;LN(LN(1/(1-[.D64]))))" office:value-type="float" office:value="1.69680305934198">
            <text:p>1,697</text:p>
          </table:table-cell>
          <table:table-cell table:formula="of:=WEIBULL([.A64];[.J$8];[.J$11];0)" office:value-type="float" office:value="0.00792381497632477">
            <text:p>0,008</text:p>
          </table:table-cell>
          <table:table-cell table:number-columns-repeated="1017"/>
        </table:table-row>
        <table:table-row table:style-name="ro2">
          <table:table-cell table:formula="of:=[.A64]+0.1" office:value-type="float" office:value="5.8">
            <text:p>5,8</text:p>
          </table:table-cell>
          <table:table-cell office:value-type="float" office:value="4">
            <text:p>4</text:p>
          </table:table-cell>
          <table:table-cell table:formula="of:=[.B65]+[.C64]" office:value-type="float" office:value="8635">
            <text:p>8.635</text:p>
          </table:table-cell>
          <table:table-cell table:formula="of:=[.C65]/[.C$257]" office:value-type="float" office:value="0.996192893401015">
            <text:p>0,996</text:p>
          </table:table-cell>
          <table:table-cell table:formula="of:=LN([.A65])" office:value-type="float" office:value="1.75785791755237">
            <text:p>1,758</text:p>
          </table:table-cell>
          <table:table-cell table:formula="of:=IF([.D65]=1;&quot;&quot;;LN(LN(1/(1-[.D65]))))" office:value-type="float" office:value="1.7175540720294">
            <text:p>1,718</text:p>
          </table:table-cell>
          <table:table-cell table:formula="of:=WEIBULL([.A65];[.J$8];[.J$11];0)" office:value-type="float" office:value="0.00689688112082875">
            <text:p>0,007</text:p>
          </table:table-cell>
          <table:table-cell table:number-columns-repeated="1017"/>
        </table:table-row>
        <table:table-row table:style-name="ro2">
          <table:table-cell table:formula="of:=[.A65]+0.1" office:value-type="float" office:value="5.9">
            <text:p>5,9</text:p>
          </table:table-cell>
          <table:table-cell office:value-type="float" office:value="0">
            <text:p>0</text:p>
          </table:table-cell>
          <table:table-cell table:formula="of:=[.B66]+[.C65]" office:value-type="float" office:value="8635">
            <text:p>8.635</text:p>
          </table:table-cell>
          <table:table-cell table:formula="of:=[.C66]/[.C$257]" office:value-type="float" office:value="0.996192893401015">
            <text:p>0,996</text:p>
          </table:table-cell>
          <table:table-cell table:formula="of:=LN([.A66])" office:value-type="float" office:value="1.77495235091167">
            <text:p>1,775</text:p>
          </table:table-cell>
          <table:table-cell table:formula="of:=IF([.D66]=1;&quot;&quot;;LN(LN(1/(1-[.D66]))))" office:value-type="float" office:value="1.7175540720294">
            <text:p>1,718</text:p>
          </table:table-cell>
          <table:table-cell table:formula="of:=WEIBULL([.A66];[.J$8];[.J$11];0)" office:value-type="float" office:value="0.00599229348545454">
            <text:p>0,006</text:p>
          </table:table-cell>
          <table:table-cell table:number-columns-repeated="1017"/>
        </table:table-row>
        <table:table-row table:style-name="ro2">
          <table:table-cell table:formula="of:=[.A66]+0.1" office:value-type="float" office:value="6">
            <text:p>6,0</text:p>
          </table:table-cell>
          <table:table-cell office:value-type="float" office:value="6">
            <text:p>6</text:p>
          </table:table-cell>
          <table:table-cell table:formula="of:=[.B67]+[.C66]" office:value-type="float" office:value="8641">
            <text:p>8.641</text:p>
          </table:table-cell>
          <table:table-cell table:formula="of:=[.C67]/[.C$257]" office:value-type="float" office:value="0.996885094600831">
            <text:p>0,997</text:p>
          </table:table-cell>
          <table:table-cell table:formula="of:=LN([.A67])" office:value-type="float" office:value="1.79175946922805">
            <text:p>1,792</text:p>
          </table:table-cell>
          <table:table-cell table:formula="of:=IF([.D67]=1;&quot;&quot;;LN(LN(1/(1-[.D67]))))" office:value-type="float" office:value="1.75294180092762">
            <text:p>1,753</text:p>
          </table:table-cell>
          <table:table-cell table:formula="of:=WEIBULL([.A67];[.J$8];[.J$11];0)" office:value-type="float" office:value="0.00519711760431379">
            <text:p>0,005</text:p>
          </table:table-cell>
          <table:table-cell table:number-columns-repeated="1017"/>
        </table:table-row>
        <table:table-row table:style-name="ro2">
          <table:table-cell table:formula="of:=[.A67]+0.1" office:value-type="float" office:value="6.09999999999999">
            <text:p>6,1</text:p>
          </table:table-cell>
          <table:table-cell office:value-type="float" office:value="3">
            <text:p>3</text:p>
          </table:table-cell>
          <table:table-cell table:formula="of:=[.B68]+[.C67]" office:value-type="float" office:value="8644">
            <text:p>8.644</text:p>
          </table:table-cell>
          <table:table-cell table:formula="of:=[.C68]/[.C$257]" office:value-type="float" office:value="0.997231195200738">
            <text:p>0,997</text:p>
          </table:table-cell>
          <table:table-cell table:formula="of:=LN([.A68])" office:value-type="float" office:value="1.80828877117926">
            <text:p>1,808</text:p>
          </table:table-cell>
          <table:table-cell table:formula="of:=IF([.D68]=1;&quot;&quot;;LN(LN(1/(1-[.D68]))))" office:value-type="float" office:value="1.7731438576423">
            <text:p>1,773</text:p>
          </table:table-cell>
          <table:table-cell table:formula="of:=WEIBULL([.A68];[.J$8];[.J$11];0)" office:value-type="float" office:value="0.00449954003798824">
            <text:p>0,004</text:p>
          </table:table-cell>
          <table:table-cell table:number-columns-repeated="1017"/>
        </table:table-row>
        <table:table-row table:style-name="ro2">
          <table:table-cell table:formula="of:=[.A68]+0.1" office:value-type="float" office:value="6.19999999999999">
            <text:p>6,2</text:p>
          </table:table-cell>
          <table:table-cell office:value-type="float" office:value="1">
            <text:p>1</text:p>
          </table:table-cell>
          <table:table-cell table:formula="of:=[.B69]+[.C68]" office:value-type="float" office:value="8645">
            <text:p>8.645</text:p>
          </table:table-cell>
          <table:table-cell table:formula="of:=[.C69]/[.C$257]" office:value-type="float" office:value="0.997346562067374">
            <text:p>0,997</text:p>
          </table:table-cell>
          <table:table-cell table:formula="of:=LN([.A69])" office:value-type="float" office:value="1.82454929205105">
            <text:p>1,825</text:p>
          </table:table-cell>
          <table:table-cell table:formula="of:=IF([.D69]=1;&quot;&quot;;LN(LN(1/(1-[.D69]))))" office:value-type="float" office:value="1.78034442256796">
            <text:p>1,780</text:p>
          </table:table-cell>
          <table:table-cell table:formula="of:=WEIBULL([.A69];[.J$8];[.J$11];0)" office:value-type="float" office:value="0.00388880846147429">
            <text:p>0,004</text:p>
          </table:table-cell>
          <table:table-cell table:number-columns-repeated="1017"/>
        </table:table-row>
        <table:table-row table:style-name="ro2">
          <table:table-cell table:formula="of:=[.A69]+0.1" office:value-type="float" office:value="6.29999999999999">
            <text:p>6,3</text:p>
          </table:table-cell>
          <table:table-cell office:value-type="float" office:value="2">
            <text:p>2</text:p>
          </table:table-cell>
          <table:table-cell table:formula="of:=[.B70]+[.C69]" office:value-type="float" office:value="8647">
            <text:p>8.647</text:p>
          </table:table-cell>
          <table:table-cell table:formula="of:=[.C70]/[.C$257]" office:value-type="float" office:value="0.997577295800646">
            <text:p>0,998</text:p>
          </table:table-cell>
          <table:table-cell table:formula="of:=LN([.A70])" office:value-type="float" office:value="1.84054963339749">
            <text:p>1,841</text:p>
          </table:table-cell>
          <table:table-cell table:formula="of:=IF([.D70]=1;&quot;&quot;;LN(LN(1/(1-[.D70]))))" office:value-type="float" office:value="1.79556404347047">
            <text:p>1,796</text:p>
          </table:table-cell>
          <table:table-cell table:formula="of:=WEIBULL([.A70];[.J$8];[.J$11];0)" office:value-type="float" office:value="0.00335516882016944">
            <text:p>0,003</text:p>
          </table:table-cell>
          <table:table-cell table:number-columns-repeated="1017"/>
        </table:table-row>
        <table:table-row table:style-name="ro2">
          <table:table-cell table:formula="of:=[.A70]+0.1" office:value-type="float" office:value="6.39999999999999">
            <text:p>6,4</text:p>
          </table:table-cell>
          <table:table-cell office:value-type="float" office:value="0">
            <text:p>0</text:p>
          </table:table-cell>
          <table:table-cell table:formula="of:=[.B71]+[.C70]" office:value-type="float" office:value="8647">
            <text:p>8.647</text:p>
          </table:table-cell>
          <table:table-cell table:formula="of:=[.C71]/[.C$257]" office:value-type="float" office:value="0.997577295800646">
            <text:p>0,998</text:p>
          </table:table-cell>
          <table:table-cell table:formula="of:=LN([.A71])" office:value-type="float" office:value="1.85629799036563">
            <text:p>1,856</text:p>
          </table:table-cell>
          <table:table-cell table:formula="of:=IF([.D71]=1;&quot;&quot;;LN(LN(1/(1-[.D71]))))" office:value-type="float" office:value="1.79556404347047">
            <text:p>1,796</text:p>
          </table:table-cell>
          <table:table-cell table:formula="of:=WEIBULL([.A71];[.J$8];[.J$11];0)" office:value-type="float" office:value="0.00288980092913322">
            <text:p>0,003</text:p>
          </table:table-cell>
          <table:table-cell table:number-columns-repeated="1017"/>
        </table:table-row>
        <table:table-row table:style-name="ro2">
          <table:table-cell table:formula="of:=[.A71]+0.1" office:value-type="float" office:value="6.49999999999999">
            <text:p>6,5</text:p>
          </table:table-cell>
          <table:table-cell office:value-type="float" office:value="3">
            <text:p>3</text:p>
          </table:table-cell>
          <table:table-cell table:formula="of:=[.B72]+[.C71]" office:value-type="float" office:value="8650">
            <text:p>8.650</text:p>
          </table:table-cell>
          <table:table-cell table:formula="of:=[.C72]/[.C$257]" office:value-type="float" office:value="0.997923396400554">
            <text:p>0,998</text:p>
          </table:table-cell>
          <table:table-cell table:formula="of:=LN([.A72])" office:value-type="float" office:value="1.87180217690159">
            <text:p>1,872</text:p>
          </table:table-cell>
          <table:table-cell table:formula="of:=IF([.D72]=1;&quot;&quot;;LN(LN(1/(1-[.D72]))))" office:value-type="float" office:value="1.82083621432138">
            <text:p>1,821</text:p>
          </table:table-cell>
          <table:table-cell table:formula="of:=WEIBULL([.A72];[.J$8];[.J$11];0)" office:value-type="float" office:value="0.00248475367524904">
            <text:p>0,002</text:p>
          </table:table-cell>
          <table:table-cell table:number-columns-repeated="1017"/>
        </table:table-row>
        <table:table-row table:style-name="ro2">
          <table:table-cell table:formula="of:=[.A72]+0.1" office:value-type="float" office:value="6.59999999999999">
            <text:p>6,6</text:p>
          </table:table-cell>
          <table:table-cell office:value-type="float" office:value="3">
            <text:p>3</text:p>
          </table:table-cell>
          <table:table-cell table:formula="of:=[.B73]+[.C72]" office:value-type="float" office:value="8653">
            <text:p>8.653</text:p>
          </table:table-cell>
          <table:table-cell table:formula="of:=[.C73]/[.C$257]" office:value-type="float" office:value="0.998269497000461">
            <text:p>0,998</text:p>
          </table:table-cell>
          <table:table-cell table:formula="of:=LN([.A73])" office:value-type="float" office:value="1.88706964903238">
            <text:p>1,887</text:p>
          </table:table-cell>
          <table:table-cell table:formula="of:=IF([.D73]=1;&quot;&quot;;LN(LN(1/(1-[.D73]))))" office:value-type="float" office:value="1.84992509553343">
            <text:p>1,850</text:p>
          </table:table-cell>
          <table:table-cell table:formula="of:=WEIBULL([.A73];[.J$8];[.J$11];0)" office:value-type="float" office:value="0.00213288078477846">
            <text:p>0,002</text:p>
          </table:table-cell>
          <table:table-cell table:number-columns-repeated="1017"/>
        </table:table-row>
        <table:table-row table:style-name="ro2">
          <table:table-cell table:formula="of:=[.A73]+0.1" office:value-type="float" office:value="6.69999999999999">
            <text:p>6,7</text:p>
          </table:table-cell>
          <table:table-cell office:value-type="float" office:value="3">
            <text:p>3</text:p>
          </table:table-cell>
          <table:table-cell table:formula="of:=[.B74]+[.C73]" office:value-type="float" office:value="8656">
            <text:p>8.656</text:p>
          </table:table-cell>
          <table:table-cell table:formula="of:=[.C74]/[.C$257]" office:value-type="float" office:value="0.998615597600369">
            <text:p>0,999</text:p>
          </table:table-cell>
          <table:table-cell table:formula="of:=LN([.A74])" office:value-type="float" office:value="1.90210752639692">
            <text:p>1,902</text:p>
          </table:table-cell>
          <table:table-cell table:formula="of:=IF([.D74]=1;&quot;&quot;;LN(LN(1/(1-[.D74]))))" office:value-type="float" office:value="1.88441259383229">
            <text:p>1,884</text:p>
          </table:table-cell>
          <table:table-cell table:formula="of:=WEIBULL([.A74];[.J$8];[.J$11];0)" office:value-type="float" office:value="0.00182777794045459">
            <text:p>0,002</text:p>
          </table:table-cell>
          <table:table-cell table:number-columns-repeated="1017"/>
        </table:table-row>
        <table:table-row table:style-name="ro2">
          <table:table-cell table:formula="of:=[.A74]+0.1" office:value-type="float" office:value="6.79999999999999">
            <text:p>6,8</text:p>
          </table:table-cell>
          <table:table-cell office:value-type="float" office:value="0">
            <text:p>0</text:p>
          </table:table-cell>
          <table:table-cell table:formula="of:=[.B75]+[.C74]" office:value-type="float" office:value="8656">
            <text:p>8.656</text:p>
          </table:table-cell>
          <table:table-cell table:formula="of:=[.C75]/[.C$257]" office:value-type="float" office:value="0.998615597600369">
            <text:p>0,999</text:p>
          </table:table-cell>
          <table:table-cell table:formula="of:=LN([.A75])" office:value-type="float" office:value="1.91692261218206">
            <text:p>1,917</text:p>
          </table:table-cell>
          <table:table-cell table:formula="of:=IF([.D75]=1;&quot;&quot;;LN(LN(1/(1-[.D75]))))" office:value-type="float" office:value="1.88441259383229">
            <text:p>1,884</text:p>
          </table:table-cell>
          <table:table-cell table:formula="of:=WEIBULL([.A75];[.J$8];[.J$11];0)" office:value-type="float" office:value="0.00156372187259857">
            <text:p>0,002</text:p>
          </table:table-cell>
          <table:table-cell table:number-columns-repeated="1017"/>
        </table:table-row>
        <table:table-row table:style-name="ro2">
          <table:table-cell table:formula="of:=[.A75]+0.1" office:value-type="float" office:value="6.89999999999999">
            <text:p>6,9</text:p>
          </table:table-cell>
          <table:table-cell office:value-type="float" office:value="1">
            <text:p>1</text:p>
          </table:table-cell>
          <table:table-cell table:formula="of:=[.B76]+[.C75]" office:value-type="float" office:value="8657">
            <text:p>8.657</text:p>
          </table:table-cell>
          <table:table-cell table:formula="of:=[.C76]/[.C$257]" office:value-type="float" office:value="0.998730964467005">
            <text:p>0,999</text:p>
          </table:table-cell>
          <table:table-cell table:formula="of:=LN([.A76])" office:value-type="float" office:value="1.93152141160321">
            <text:p>1,932</text:p>
          </table:table-cell>
          <table:table-cell table:formula="of:=IF([.D76]=1;&quot;&quot;;LN(LN(1/(1-[.D76]))))" office:value-type="float" office:value="1.89754460819932">
            <text:p>1,898</text:p>
          </table:table-cell>
          <table:table-cell table:formula="of:=WEIBULL([.A76];[.J$8];[.J$11];0)" office:value-type="float" office:value="0.00133561190730161">
            <text:p>0,001</text:p>
          </table:table-cell>
          <table:table-cell table:number-columns-repeated="1017"/>
        </table:table-row>
        <table:table-row table:style-name="ro2">
          <table:table-cell table:formula="of:=[.A76]+0.1" office:value-type="float" office:value="6.99999999999999">
            <text:p>7,0</text:p>
          </table:table-cell>
          <table:table-cell office:value-type="float" office:value="0">
            <text:p>0</text:p>
          </table:table-cell>
          <table:table-cell table:formula="of:=[.B77]+[.C76]" office:value-type="float" office:value="8657">
            <text:p>8.657</text:p>
          </table:table-cell>
          <table:table-cell table:formula="of:=[.C77]/[.C$257]" office:value-type="float" office:value="0.998730964467005">
            <text:p>0,999</text:p>
          </table:table-cell>
          <table:table-cell table:formula="of:=LN([.A77])" office:value-type="float" office:value="1.94591014905531">
            <text:p>1,946</text:p>
          </table:table-cell>
          <table:table-cell table:formula="of:=IF([.D77]=1;&quot;&quot;;LN(LN(1/(1-[.D77]))))" office:value-type="float" office:value="1.89754460819932">
            <text:p>1,898</text:p>
          </table:table-cell>
          <table:table-cell table:formula="of:=WEIBULL([.A77];[.J$8];[.J$11];0)" office:value-type="float" office:value="0.00113891433075959">
            <text:p>0,001</text:p>
          </table:table-cell>
          <table:table-cell table:number-columns-repeated="1017"/>
        </table:table-row>
        <table:table-row table:style-name="ro2">
          <table:table-cell table:formula="of:=[.A77]+0.1" office:value-type="float" office:value="7.09999999999999">
            <text:p>7,1</text:p>
          </table:table-cell>
          <table:table-cell office:value-type="float" office:value="1">
            <text:p>1</text:p>
          </table:table-cell>
          <table:table-cell table:formula="of:=[.B78]+[.C77]" office:value-type="float" office:value="8658">
            <text:p>8.658</text:p>
          </table:table-cell>
          <table:table-cell table:formula="of:=[.C78]/[.C$257]" office:value-type="float" office:value="0.998846331333641">
            <text:p>0,999</text:p>
          </table:table-cell>
          <table:table-cell table:formula="of:=LN([.A78])" office:value-type="float" office:value="1.96009478404727">
            <text:p>1,960</text:p>
          </table:table-cell>
          <table:table-cell table:formula="of:=IF([.D78]=1;&quot;&quot;;LN(LN(1/(1-[.D78]))))" office:value-type="float" office:value="1.91173391970778">
            <text:p>1,912</text:p>
          </table:table-cell>
          <table:table-cell table:formula="of:=WEIBULL([.A78];[.J$8];[.J$11];0)" office:value-type="float" office:value="0.000969609821432523">
            <text:p>0,001</text:p>
          </table:table-cell>
          <table:table-cell table:number-columns-repeated="1017"/>
        </table:table-row>
        <table:table-row table:style-name="ro2">
          <table:table-cell table:formula="of:=[.A78]+0.1" office:value-type="float" office:value="7.19999999999999">
            <text:p>7,2</text:p>
          </table:table-cell>
          <table:table-cell office:value-type="float" office:value="1">
            <text:p>1</text:p>
          </table:table-cell>
          <table:table-cell table:formula="of:=[.B79]+[.C78]" office:value-type="float" office:value="8659">
            <text:p>8.659</text:p>
          </table:table-cell>
          <table:table-cell table:formula="of:=[.C79]/[.C$257]" office:value-type="float" office:value="0.998961698200277">
            <text:p>0,999</text:p>
          </table:table-cell>
          <table:table-cell table:formula="of:=LN([.A79])" office:value-type="float" office:value="1.97408102602201">
            <text:p>1,974</text:p>
          </table:table-cell>
          <table:table-cell table:formula="of:=IF([.D79]=1;&quot;&quot;;LN(LN(1/(1-[.D79]))))" office:value-type="float" office:value="1.92718867439244">
            <text:p>1,927</text:p>
          </table:table-cell>
          <table:table-cell table:formula="of:=WEIBULL([.A79];[.J$8];[.J$11];0)" office:value-type="float" office:value="0.000824144109733172">
            <text:p>0,001</text:p>
          </table:table-cell>
          <table:table-cell table:number-columns-repeated="1017"/>
        </table:table-row>
        <table:table-row table:style-name="ro2">
          <table:table-cell table:formula="of:=[.A79]+0.1" office:value-type="float" office:value="7.29999999999999">
            <text:p>7,3</text:p>
          </table:table-cell>
          <table:table-cell office:value-type="float" office:value="0">
            <text:p>0</text:p>
          </table:table-cell>
          <table:table-cell table:formula="of:=[.B80]+[.C79]" office:value-type="float" office:value="8659">
            <text:p>8.659</text:p>
          </table:table-cell>
          <table:table-cell table:formula="of:=[.C80]/[.C$257]" office:value-type="float" office:value="0.998961698200277">
            <text:p>0,999</text:p>
          </table:table-cell>
          <table:table-cell table:formula="of:=LN([.A80])" office:value-type="float" office:value="1.98787434815434">
            <text:p>1,988</text:p>
          </table:table-cell>
          <table:table-cell table:formula="of:=IF([.D80]=1;&quot;&quot;;LN(LN(1/(1-[.D80]))))" office:value-type="float" office:value="1.92718867439244">
            <text:p>1,927</text:p>
          </table:table-cell>
          <table:table-cell table:formula="of:=WEIBULL([.A80];[.J$8];[.J$11];0)" office:value-type="float" office:value="0.000699381947233039">
            <text:p>0,001</text:p>
          </table:table-cell>
          <table:table-cell table:number-columns-repeated="1017"/>
        </table:table-row>
        <table:table-row table:style-name="ro2">
          <table:table-cell table:formula="of:=[.A80]+0.1" office:value-type="float" office:value="7.39999999999999">
            <text:p>7,4</text:p>
          </table:table-cell>
          <table:table-cell office:value-type="float" office:value="1">
            <text:p>1</text:p>
          </table:table-cell>
          <table:table-cell table:formula="of:=[.B81]+[.C80]" office:value-type="float" office:value="8660">
            <text:p>8.660</text:p>
          </table:table-cell>
          <table:table-cell table:formula="of:=[.C81]/[.C$257]" office:value-type="float" office:value="0.999077065066913">
            <text:p>0,999</text:p>
          </table:table-cell>
          <table:table-cell table:formula="of:=LN([.A81])" office:value-type="float" office:value="2.00148000021012">
            <text:p>2,001</text:p>
          </table:table-cell>
          <table:table-cell table:formula="of:=IF([.D81]=1;&quot;&quot;;LN(LN(1/(1-[.D81]))))" office:value-type="float" office:value="1.94418749771117">
            <text:p>1,944</text:p>
          </table:table-cell>
          <table:table-cell table:formula="of:=WEIBULL([.A81];[.J$8];[.J$11];0)" office:value-type="float" office:value="0.000592564402661954">
            <text:p>0,001</text:p>
          </table:table-cell>
          <table:table-cell table:number-columns-repeated="1017"/>
        </table:table-row>
        <table:table-row table:style-name="ro2">
          <table:table-cell table:formula="of:=[.A81]+0.1" office:value-type="float" office:value="7.49999999999999">
            <text:p>7,5</text:p>
          </table:table-cell>
          <table:table-cell office:value-type="float" office:value="2">
            <text:p>2</text:p>
          </table:table-cell>
          <table:table-cell table:formula="of:=[.B82]+[.C81]" office:value-type="float" office:value="8662">
            <text:p>8.662</text:p>
          </table:table-cell>
          <table:table-cell table:formula="of:=[.C82]/[.C$257]" office:value-type="float" office:value="0.999307798800185">
            <text:p>0,999</text:p>
          </table:table-cell>
          <table:table-cell table:formula="of:=LN([.A82])" office:value-type="float" office:value="2.01490302054226">
            <text:p>2,015</text:p>
          </table:table-cell>
          <table:table-cell table:formula="of:=IF([.D82]=1;&quot;&quot;;LN(LN(1/(1-[.D82]))))" office:value-type="float" office:value="1.98453094237897">
            <text:p>1,985</text:p>
          </table:table-cell>
          <table:table-cell table:formula="of:=WEIBULL([.A82];[.J$8];[.J$11];0)" office:value-type="float" office:value="0.000501269449001493">
            <text:p>0,001</text:p>
          </table:table-cell>
          <table:table-cell table:number-columns-repeated="1017"/>
        </table:table-row>
        <table:table-row table:style-name="ro2">
          <table:table-cell table:formula="of:=[.A82]+0.1" office:value-type="float" office:value="7.59999999999999">
            <text:p>7,6</text:p>
          </table:table-cell>
          <table:table-cell office:value-type="float" office:value="0">
            <text:p>0</text:p>
          </table:table-cell>
          <table:table-cell table:formula="of:=[.B83]+[.C82]" office:value-type="float" office:value="8662">
            <text:p>8.662</text:p>
          </table:table-cell>
          <table:table-cell table:formula="of:=[.C83]/[.C$257]" office:value-type="float" office:value="0.999307798800185">
            <text:p>0,999</text:p>
          </table:table-cell>
          <table:table-cell table:formula="of:=LN([.A83])" office:value-type="float" office:value="2.02814824729228">
            <text:p>2,028</text:p>
          </table:table-cell>
          <table:table-cell table:formula="of:=IF([.D83]=1;&quot;&quot;;LN(LN(1/(1-[.D83]))))" office:value-type="float" office:value="1.98453094237897">
            <text:p>1,985</text:p>
          </table:table-cell>
          <table:table-cell table:formula="of:=WEIBULL([.A83];[.J$8];[.J$11];0)" office:value-type="float" office:value="0.000423375763477303">
            <text:p>0,000</text:p>
          </table:table-cell>
          <table:table-cell table:number-columns-repeated="1017"/>
        </table:table-row>
        <table:table-row table:style-name="ro2">
          <table:table-cell table:formula="of:=[.A83]+0.1" office:value-type="float" office:value="7.69999999999999">
            <text:p>7,7</text:p>
          </table:table-cell>
          <table:table-cell office:value-type="float" office:value="1">
            <text:p>1</text:p>
          </table:table-cell>
          <table:table-cell table:formula="of:=[.B84]+[.C83]" office:value-type="float" office:value="8663">
            <text:p>8.663</text:p>
          </table:table-cell>
          <table:table-cell table:formula="of:=[.C84]/[.C$257]" office:value-type="float" office:value="0.99942316566682">
            <text:p>0,999</text:p>
          </table:table-cell>
          <table:table-cell table:formula="of:=LN([.A84])" office:value-type="float" office:value="2.04122032885964">
            <text:p>2,041</text:p>
          </table:table-cell>
          <table:table-cell table:formula="of:=IF([.D84]=1;&quot;&quot;;LN(LN(1/(1-[.D84]))))" office:value-type="float" office:value="2.00928130831723">
            <text:p>2,009</text:p>
          </table:table-cell>
          <table:table-cell table:formula="of:=WEIBULL([.A84];[.J$8];[.J$11];0)" office:value-type="float" office:value="0.000357029629020582">
            <text:p>0,000</text:p>
          </table:table-cell>
          <table:table-cell table:number-columns-repeated="1017"/>
        </table:table-row>
        <table:table-row table:style-name="ro2">
          <table:table-cell table:formula="of:=[.A84]+0.1" office:value-type="float" office:value="7.79999999999999">
            <text:p>7,8</text:p>
          </table:table-cell>
          <table:table-cell office:value-type="float" office:value="0">
            <text:p>0</text:p>
          </table:table-cell>
          <table:table-cell table:formula="of:=[.B85]+[.C84]" office:value-type="float" office:value="8663">
            <text:p>8.663</text:p>
          </table:table-cell>
          <table:table-cell table:formula="of:=[.C85]/[.C$257]" office:value-type="float" office:value="0.99942316566682">
            <text:p>0,999</text:p>
          </table:table-cell>
          <table:table-cell table:formula="of:=LN([.A85])" office:value-type="float" office:value="2.05412373369554">
            <text:p>2,054</text:p>
          </table:table-cell>
          <table:table-cell table:formula="of:=IF([.D85]=1;&quot;&quot;;LN(LN(1/(1-[.D85]))))" office:value-type="float" office:value="2.00928130831723">
            <text:p>2,009</text:p>
          </table:table-cell>
          <table:table-cell table:formula="of:=WEIBULL([.A85];[.J$8];[.J$11];0)" office:value-type="float" office:value="0.000300614800628739">
            <text:p>0,000</text:p>
          </table:table-cell>
          <table:table-cell table:number-columns-repeated="1017"/>
        </table:table-row>
        <table:table-row table:style-name="ro2">
          <table:table-cell table:formula="of:=[.A85]+0.1" office:value-type="float" office:value="7.89999999999999">
            <text:p>7,9</text:p>
          </table:table-cell>
          <table:table-cell office:value-type="float" office:value="0">
            <text:p>0</text:p>
          </table:table-cell>
          <table:table-cell table:formula="of:=[.B86]+[.C85]" office:value-type="float" office:value="8663">
            <text:p>8.663</text:p>
          </table:table-cell>
          <table:table-cell table:formula="of:=[.C86]/[.C$257]" office:value-type="float" office:value="0.99942316566682">
            <text:p>0,999</text:p>
          </table:table-cell>
          <table:table-cell table:formula="of:=LN([.A86])" office:value-type="float" office:value="2.06686275947297">
            <text:p>2,067</text:p>
          </table:table-cell>
          <table:table-cell table:formula="of:=IF([.D86]=1;&quot;&quot;;LN(LN(1/(1-[.D86]))))" office:value-type="float" office:value="2.00928130831723">
            <text:p>2,009</text:p>
          </table:table-cell>
          <table:table-cell table:formula="of:=WEIBULL([.A86];[.J$8];[.J$11];0)" office:value-type="float" office:value="0.000252725181911486">
            <text:p>0,000</text:p>
          </table:table-cell>
          <table:table-cell table:number-columns-repeated="1017"/>
        </table:table-row>
        <table:table-row table:style-name="ro2">
          <table:table-cell table:formula="of:=[.A86]+0.1" office:value-type="float" office:value="7.99999999999999">
            <text:p>8,0</text:p>
          </table:table-cell>
          <table:table-cell office:value-type="float" office:value="1">
            <text:p>1</text:p>
          </table:table-cell>
          <table:table-cell table:formula="of:=[.B87]+[.C86]" office:value-type="float" office:value="8664">
            <text:p>8.664</text:p>
          </table:table-cell>
          <table:table-cell table:formula="of:=[.C87]/[.C$257]" office:value-type="float" office:value="0.999538532533456">
            <text:p>1,000</text:p>
          </table:table-cell>
          <table:table-cell table:formula="of:=LN([.A87])" office:value-type="float" office:value="2.07944154167983">
            <text:p>2,079</text:p>
          </table:table-cell>
          <table:table-cell table:formula="of:=IF([.D87]=1;&quot;&quot;;LN(LN(1/(1-[.D87]))))" office:value-type="float" office:value="2.03876263608025">
            <text:p>2,039</text:p>
          </table:table-cell>
          <table:table-cell table:formula="of:=WEIBULL([.A87];[.J$8];[.J$11];0)" office:value-type="float" office:value="0.000212140144940698">
            <text:p>0,000</text:p>
          </table:table-cell>
          <table:table-cell table:number-columns-repeated="1017"/>
        </table:table-row>
        <table:table-row table:style-name="ro2">
          <table:table-cell table:formula="of:=[.A87]+0.1" office:value-type="float" office:value="8.09999999999999">
            <text:p>8,1</text:p>
          </table:table-cell>
          <table:table-cell office:value-type="float" office:value="0">
            <text:p>0</text:p>
          </table:table-cell>
          <table:table-cell table:formula="of:=[.B88]+[.C87]" office:value-type="float" office:value="8664">
            <text:p>8.664</text:p>
          </table:table-cell>
          <table:table-cell table:formula="of:=[.C88]/[.C$257]" office:value-type="float" office:value="0.999538532533456">
            <text:p>1,000</text:p>
          </table:table-cell>
          <table:table-cell table:formula="of:=LN([.A88])" office:value-type="float" office:value="2.09186406167839">
            <text:p>2,092</text:p>
          </table:table-cell>
          <table:table-cell table:formula="of:=IF([.D88]=1;&quot;&quot;;LN(LN(1/(1-[.D88]))))" office:value-type="float" office:value="2.03876263608025">
            <text:p>2,039</text:p>
          </table:table-cell>
          <table:table-cell table:formula="of:=WEIBULL([.A88];[.J$8];[.J$11];0)" office:value-type="float" office:value="0.000177802319393121">
            <text:p>0,000</text:p>
          </table:table-cell>
          <table:table-cell table:number-columns-repeated="1017"/>
        </table:table-row>
        <table:table-row table:style-name="ro2">
          <table:table-cell table:formula="of:=[.A88]+0.1" office:value-type="float" office:value="8.19999999999999">
            <text:p>8,2</text:p>
          </table:table-cell>
          <table:table-cell office:value-type="float" office:value="0">
            <text:p>0</text:p>
          </table:table-cell>
          <table:table-cell table:formula="of:=[.B89]+[.C88]" office:value-type="float" office:value="8664">
            <text:p>8.664</text:p>
          </table:table-cell>
          <table:table-cell table:formula="of:=[.C89]/[.C$257]" office:value-type="float" office:value="0.999538532533456">
            <text:p>1,000</text:p>
          </table:table-cell>
          <table:table-cell table:formula="of:=LN([.A89])" office:value-type="float" office:value="2.10413415427021">
            <text:p>2,104</text:p>
          </table:table-cell>
          <table:table-cell table:formula="of:=IF([.D89]=1;&quot;&quot;;LN(LN(1/(1-[.D89]))))" office:value-type="float" office:value="2.03876263608025">
            <text:p>2,039</text:p>
          </table:table-cell>
          <table:table-cell table:formula="of:=WEIBULL([.A89];[.J$8];[.J$11];0)" office:value-type="float" office:value="0.000148797674033706">
            <text:p>0,000</text:p>
          </table:table-cell>
          <table:table-cell table:number-columns-repeated="1017"/>
        </table:table-row>
        <table:table-row table:style-name="ro2">
          <table:table-cell table:formula="of:=[.A89]+0.1" office:value-type="float" office:value="8.29999999999999">
            <text:p>8,3</text:p>
          </table:table-cell>
          <table:table-cell office:value-type="float" office:value="0">
            <text:p>0</text:p>
          </table:table-cell>
          <table:table-cell table:formula="of:=[.B90]+[.C89]" office:value-type="float" office:value="8664">
            <text:p>8.664</text:p>
          </table:table-cell>
          <table:table-cell table:formula="of:=[.C90]/[.C$257]" office:value-type="float" office:value="0.999538532533456">
            <text:p>1,000</text:p>
          </table:table-cell>
          <table:table-cell table:formula="of:=LN([.A90])" office:value-type="float" office:value="2.11625551480255">
            <text:p>2,116</text:p>
          </table:table-cell>
          <table:table-cell table:formula="of:=IF([.D90]=1;&quot;&quot;;LN(LN(1/(1-[.D90]))))" office:value-type="float" office:value="2.03876263608025">
            <text:p>2,039</text:p>
          </table:table-cell>
          <table:table-cell table:formula="of:=WEIBULL([.A90];[.J$8];[.J$11];0)" office:value-type="float" office:value="0.000124337714069772">
            <text:p>0,000</text:p>
          </table:table-cell>
          <table:table-cell table:number-columns-repeated="1017"/>
        </table:table-row>
        <table:table-row table:style-name="ro2">
          <table:table-cell table:formula="of:=[.A90]+0.1" office:value-type="float" office:value="8.39999999999999">
            <text:p>8,4</text:p>
          </table:table-cell>
          <table:table-cell office:value-type="float" office:value="0">
            <text:p>0</text:p>
          </table:table-cell>
          <table:table-cell table:formula="of:=[.B91]+[.C90]" office:value-type="float" office:value="8664">
            <text:p>8.664</text:p>
          </table:table-cell>
          <table:table-cell table:formula="of:=[.C91]/[.C$257]" office:value-type="float" office:value="0.999538532533456">
            <text:p>1,000</text:p>
          </table:table-cell>
          <table:table-cell table:formula="of:=LN([.A91])" office:value-type="float" office:value="2.12823170584927">
            <text:p>2,128</text:p>
          </table:table-cell>
          <table:table-cell table:formula="of:=IF([.D91]=1;&quot;&quot;;LN(LN(1/(1-[.D91]))))" office:value-type="float" office:value="2.03876263608025">
            <text:p>2,039</text:p>
          </table:table-cell>
          <table:table-cell table:formula="of:=WEIBULL([.A91];[.J$8];[.J$11];0)" office:value-type="float" office:value="0.000103743621133905">
            <text:p>0,000</text:p>
          </table:table-cell>
          <table:table-cell table:number-columns-repeated="1017"/>
        </table:table-row>
        <table:table-row table:style-name="ro2">
          <table:table-cell table:formula="of:=[.A91]+0.1" office:value-type="float" office:value="8.49999999999999">
            <text:p>8,5</text:p>
          </table:table-cell>
          <table:table-cell office:value-type="float" office:value="0">
            <text:p>0</text:p>
          </table:table-cell>
          <table:table-cell table:formula="of:=[.B92]+[.C91]" office:value-type="float" office:value="8664">
            <text:p>8.664</text:p>
          </table:table-cell>
          <table:table-cell table:formula="of:=[.C92]/[.C$257]" office:value-type="float" office:value="0.999538532533456">
            <text:p>1,000</text:p>
          </table:table-cell>
          <table:table-cell table:formula="of:=LN([.A92])" office:value-type="float" office:value="2.14006616349627">
            <text:p>2,140</text:p>
          </table:table-cell>
          <table:table-cell table:formula="of:=IF([.D92]=1;&quot;&quot;;LN(LN(1/(1-[.D92]))))" office:value-type="float" office:value="2.03876263608025">
            <text:p>2,039</text:p>
          </table:table-cell>
          <table:table-cell table:formula="of:=WEIBULL([.A92];[.J$8];[.J$11];0)" office:value-type="float" office:value="0.0000864321680297989">
            <text:p>0,000</text:p>
          </table:table-cell>
          <table:table-cell table:number-columns-repeated="1017"/>
        </table:table-row>
        <table:table-row table:style-name="ro2">
          <table:table-cell table:formula="of:=[.A92]+0.1" office:value-type="float" office:value="8.59999999999999">
            <text:p>8,6</text:p>
          </table:table-cell>
          <table:table-cell office:value-type="float" office:value="0">
            <text:p>0</text:p>
          </table:table-cell>
          <table:table-cell table:formula="of:=[.B93]+[.C92]" office:value-type="float" office:value="8664">
            <text:p>8.664</text:p>
          </table:table-cell>
          <table:table-cell table:formula="of:=[.C93]/[.C$257]" office:value-type="float" office:value="0.999538532533456">
            <text:p>1,000</text:p>
          </table:table-cell>
          <table:table-cell table:formula="of:=LN([.A93])" office:value-type="float" office:value="2.15176220325946">
            <text:p>2,152</text:p>
          </table:table-cell>
          <table:table-cell table:formula="of:=IF([.D93]=1;&quot;&quot;;LN(LN(1/(1-[.D93]))))" office:value-type="float" office:value="2.03876263608025">
            <text:p>2,039</text:p>
          </table:table-cell>
          <table:table-cell table:formula="of:=WEIBULL([.A93];[.J$8];[.J$11];0)" office:value-type="float" office:value="0.0000719032473814681">
            <text:p>0,000</text:p>
          </table:table-cell>
          <table:table-cell table:number-columns-repeated="1017"/>
        </table:table-row>
        <table:table-row table:style-name="ro2">
          <table:table-cell table:formula="of:=[.A93]+0.1" office:value-type="float" office:value="8.69999999999999">
            <text:p>8,7</text:p>
          </table:table-cell>
          <table:table-cell office:value-type="float" office:value="0">
            <text:p>0</text:p>
          </table:table-cell>
          <table:table-cell table:formula="of:=[.B94]+[.C93]" office:value-type="float" office:value="8664">
            <text:p>8.664</text:p>
          </table:table-cell>
          <table:table-cell table:formula="of:=[.C94]/[.C$257]" office:value-type="float" office:value="0.999538532533456">
            <text:p>1,000</text:p>
          </table:table-cell>
          <table:table-cell table:formula="of:=LN([.A94])" office:value-type="float" office:value="2.16332302566054">
            <text:p>2,163</text:p>
          </table:table-cell>
          <table:table-cell table:formula="of:=IF([.D94]=1;&quot;&quot;;LN(LN(1/(1-[.D94]))))" office:value-type="float" office:value="2.03876263608025">
            <text:p>2,039</text:p>
          </table:table-cell>
          <table:table-cell table:formula="of:=WEIBULL([.A94];[.J$8];[.J$11];0)" office:value-type="float" office:value="0.0000597288615168326">
            <text:p>0,000</text:p>
          </table:table-cell>
          <table:table-cell table:number-columns-repeated="1017"/>
        </table:table-row>
        <table:table-row table:style-name="ro2">
          <table:table-cell table:formula="of:=[.A94]+0.1" office:value-type="float" office:value="8.79999999999999">
            <text:p>8,8</text:p>
          </table:table-cell>
          <table:table-cell office:value-type="float" office:value="0">
            <text:p>0</text:p>
          </table:table-cell>
          <table:table-cell table:formula="of:=[.B95]+[.C94]" office:value-type="float" office:value="8664">
            <text:p>8.664</text:p>
          </table:table-cell>
          <table:table-cell table:formula="of:=[.C95]/[.C$257]" office:value-type="float" office:value="0.999538532533456">
            <text:p>1,000</text:p>
          </table:table-cell>
          <table:table-cell table:formula="of:=LN([.A95])" office:value-type="float" office:value="2.17475172148416">
            <text:p>2,175</text:p>
          </table:table-cell>
          <table:table-cell table:formula="of:=IF([.D95]=1;&quot;&quot;;LN(LN(1/(1-[.D95]))))" office:value-type="float" office:value="2.03876263608025">
            <text:p>2,039</text:p>
          </table:table-cell>
          <table:table-cell table:formula="of:=WEIBULL([.A95];[.J$8];[.J$11];0)" office:value-type="float" office:value="0.0000495434299126638">
            <text:p>0,000</text:p>
          </table:table-cell>
          <table:table-cell table:number-columns-repeated="1017"/>
        </table:table-row>
        <table:table-row table:style-name="ro2">
          <table:table-cell table:formula="of:=[.A95]+0.1" office:value-type="float" office:value="8.89999999999998">
            <text:p>8,9</text:p>
          </table:table-cell>
          <table:table-cell office:value-type="float" office:value="0">
            <text:p>0</text:p>
          </table:table-cell>
          <table:table-cell table:formula="of:=[.B96]+[.C95]" office:value-type="float" office:value="8664">
            <text:p>8.664</text:p>
          </table:table-cell>
          <table:table-cell table:formula="of:=[.C96]/[.C$257]" office:value-type="float" office:value="0.999538532533456">
            <text:p>1,000</text:p>
          </table:table-cell>
          <table:table-cell table:formula="of:=LN([.A96])" office:value-type="float" office:value="2.18605127673809">
            <text:p>2,186</text:p>
          </table:table-cell>
          <table:table-cell table:formula="of:=IF([.D96]=1;&quot;&quot;;LN(LN(1/(1-[.D96]))))" office:value-type="float" office:value="2.03876263608025">
            <text:p>2,039</text:p>
          </table:table-cell>
          <table:table-cell table:formula="of:=WEIBULL([.A96];[.J$8];[.J$11];0)" office:value-type="float" office:value="0.0000410352800120536">
            <text:p>0,000</text:p>
          </table:table-cell>
          <table:table-cell table:number-columns-repeated="1017"/>
        </table:table-row>
        <table:table-row table:style-name="ro2">
          <table:table-cell table:formula="of:=[.A96]+0.1" office:value-type="float" office:value="8.99999999999998">
            <text:p>9,0</text:p>
          </table:table-cell>
          <table:table-cell office:value-type="float" office:value="0">
            <text:p>0</text:p>
          </table:table-cell>
          <table:table-cell table:formula="of:=[.B97]+[.C96]" office:value-type="float" office:value="8664">
            <text:p>8.664</text:p>
          </table:table-cell>
          <table:table-cell table:formula="of:=[.C97]/[.C$257]" office:value-type="float" office:value="0.999538532533456">
            <text:p>1,000</text:p>
          </table:table-cell>
          <table:table-cell table:formula="of:=LN([.A97])" office:value-type="float" office:value="2.19722457733622">
            <text:p>2,197</text:p>
          </table:table-cell>
          <table:table-cell table:formula="of:=IF([.D97]=1;&quot;&quot;;LN(LN(1/(1-[.D97]))))" office:value-type="float" office:value="2.03876263608025">
            <text:p>2,039</text:p>
          </table:table-cell>
          <table:table-cell table:formula="of:=WEIBULL([.A97];[.J$8];[.J$11];0)" office:value-type="float" office:value="0.0000339391969355106">
            <text:p>0,000</text:p>
          </table:table-cell>
          <table:table-cell table:number-columns-repeated="1017"/>
        </table:table-row>
        <table:table-row table:style-name="ro2">
          <table:table-cell table:formula="of:=[.A97]+0.1" office:value-type="float" office:value="9.09999999999998">
            <text:p>9,1</text:p>
          </table:table-cell>
          <table:table-cell office:value-type="float" office:value="0">
            <text:p>0</text:p>
          </table:table-cell>
          <table:table-cell table:formula="of:=[.B98]+[.C97]" office:value-type="float" office:value="8664">
            <text:p>8.664</text:p>
          </table:table-cell>
          <table:table-cell table:formula="of:=[.C98]/[.C$257]" office:value-type="float" office:value="0.999538532533456">
            <text:p>1,000</text:p>
          </table:table-cell>
          <table:table-cell table:formula="of:=LN([.A98])" office:value-type="float" office:value="2.2082744135228">
            <text:p>2,208</text:p>
          </table:table-cell>
          <table:table-cell table:formula="of:=IF([.D98]=1;&quot;&quot;;LN(LN(1/(1-[.D98]))))" office:value-type="float" office:value="2.03876263608025">
            <text:p>2,039</text:p>
          </table:table-cell>
          <table:table-cell table:formula="of:=WEIBULL([.A98];[.J$8];[.J$11];0)" office:value-type="float" office:value="0.0000280299173293828">
            <text:p>0,000</text:p>
          </table:table-cell>
          <table:table-cell table:number-columns-repeated="1017"/>
        </table:table-row>
        <table:table-row table:style-name="ro2">
          <table:table-cell table:formula="of:=[.A98]+0.1" office:value-type="float" office:value="9.19999999999998">
            <text:p>9,2</text:p>
          </table:table-cell>
          <table:table-cell office:value-type="float" office:value="2">
            <text:p>2</text:p>
          </table:table-cell>
          <table:table-cell table:formula="of:=[.B99]+[.C98]" office:value-type="float" office:value="8666">
            <text:p>8.666</text:p>
          </table:table-cell>
          <table:table-cell table:formula="of:=[.C99]/[.C$257]" office:value-type="float" office:value="0.999769266266728">
            <text:p>1,000</text:p>
          </table:table-cell>
          <table:table-cell table:formula="of:=LN([.A99])" office:value-type="float" office:value="2.21920348405499">
            <text:p>2,219</text:p>
          </table:table-cell>
          <table:table-cell table:formula="of:=IF([.D99]=1;&quot;&quot;;LN(LN(1/(1-[.D99]))))" office:value-type="float" office:value="2.12516106555228">
            <text:p>2,125</text:p>
          </table:table-cell>
          <table:table-cell table:formula="of:=WEIBULL([.A99];[.J$8];[.J$11];0)" office:value-type="float" office:value="0.0000231164621607165">
            <text:p>0,000</text:p>
          </table:table-cell>
          <table:table-cell table:number-columns-repeated="1017"/>
        </table:table-row>
        <table:table-row table:style-name="ro2">
          <table:table-cell table:formula="of:=[.A99]+0.1" office:value-type="float" office:value="9.29999999999998">
            <text:p>9,3</text:p>
          </table:table-cell>
          <table:table-cell office:value-type="float" office:value="0">
            <text:p>0</text:p>
          </table:table-cell>
          <table:table-cell table:formula="of:=[.B100]+[.C99]" office:value-type="float" office:value="8666">
            <text:p>8.666</text:p>
          </table:table-cell>
          <table:table-cell table:formula="of:=[.C100]/[.C$257]" office:value-type="float" office:value="0.999769266266728">
            <text:p>1,000</text:p>
          </table:table-cell>
          <table:table-cell table:formula="of:=LN([.A100])" office:value-type="float" office:value="2.23001440015921">
            <text:p>2,230</text:p>
          </table:table-cell>
          <table:table-cell table:formula="of:=IF([.D100]=1;&quot;&quot;;LN(LN(1/(1-[.D100]))))" office:value-type="float" office:value="2.12516106555228">
            <text:p>2,125</text:p>
          </table:table-cell>
          <table:table-cell table:formula="of:=WEIBULL([.A100];[.J$8];[.J$11];0)" office:value-type="float" office:value="0.0000190372125438313">
            <text:p>0,000</text:p>
          </table:table-cell>
          <table:table-cell table:number-columns-repeated="1017"/>
        </table:table-row>
        <table:table-row table:style-name="ro2">
          <table:table-cell table:formula="of:=[.A100]+0.1" office:value-type="float" office:value="9.39999999999998">
            <text:p>9,4</text:p>
          </table:table-cell>
          <table:table-cell office:value-type="float" office:value="0">
            <text:p>0</text:p>
          </table:table-cell>
          <table:table-cell table:formula="of:=[.B101]+[.C100]" office:value-type="float" office:value="8666">
            <text:p>8.666</text:p>
          </table:table-cell>
          <table:table-cell table:formula="of:=[.C101]/[.C$257]" office:value-type="float" office:value="0.999769266266728">
            <text:p>1,000</text:p>
          </table:table-cell>
          <table:table-cell table:formula="of:=LN([.A101])" office:value-type="float" office:value="2.24070968927596">
            <text:p>2,241</text:p>
          </table:table-cell>
          <table:table-cell table:formula="of:=IF([.D101]=1;&quot;&quot;;LN(LN(1/(1-[.D101]))))" office:value-type="float" office:value="2.12516106555228">
            <text:p>2,125</text:p>
          </table:table-cell>
          <table:table-cell table:formula="of:=WEIBULL([.A101];[.J$8];[.J$11];0)" office:value-type="float" office:value="0.0000156556415713857">
            <text:p>0,000</text:p>
          </table:table-cell>
          <table:table-cell table:number-columns-repeated="1017"/>
        </table:table-row>
        <table:table-row table:style-name="ro2">
          <table:table-cell table:formula="of:=[.A101]+0.1" office:value-type="float" office:value="9.49999999999998">
            <text:p>9,5</text:p>
          </table:table-cell>
          <table:table-cell office:value-type="float" office:value="1">
            <text:p>1</text:p>
          </table:table-cell>
          <table:table-cell table:formula="of:=[.B102]+[.C101]" office:value-type="float" office:value="8667">
            <text:p>8.667</text:p>
          </table:table-cell>
          <table:table-cell table:formula="of:=[.C102]/[.C$257]" office:value-type="float" office:value="0.999884633133364">
            <text:p>1,000</text:p>
          </table:table-cell>
          <table:table-cell table:formula="of:=LN([.A102])" office:value-type="float" office:value="2.25129179860649">
            <text:p>2,251</text:p>
          </table:table-cell>
          <table:table-cell table:formula="of:=IF([.D102]=1;&quot;&quot;;LN(LN(1/(1-[.D102]))))" office:value-type="float" office:value="2.20468483171492">
            <text:p>2,205</text:p>
          </table:table-cell>
          <table:table-cell table:formula="of:=WEIBULL([.A102];[.J$8];[.J$11];0)" office:value-type="float" office:value="0.0000128566235498363">
            <text:p>0,000</text:p>
          </table:table-cell>
          <table:table-cell table:number-columns-repeated="1017"/>
        </table:table-row>
        <table:table-row table:style-name="ro2">
          <table:table-cell table:formula="of:=[.A102]+0.1" office:value-type="float" office:value="9.59999999999998">
            <text:p>9,6</text:p>
          </table:table-cell>
          <table:table-cell office:value-type="float" office:value="0">
            <text:p>0</text:p>
          </table:table-cell>
          <table:table-cell table:formula="of:=[.B103]+[.C102]" office:value-type="float" office:value="8667">
            <text:p>8.667</text:p>
          </table:table-cell>
          <table:table-cell table:formula="of:=[.C103]/[.C$257]" office:value-type="float" office:value="0.999884633133364">
            <text:p>1,000</text:p>
          </table:table-cell>
          <table:table-cell table:formula="of:=LN([.A103])" office:value-type="float" office:value="2.26176309847379">
            <text:p>2,262</text:p>
          </table:table-cell>
          <table:table-cell table:formula="of:=IF([.D103]=1;&quot;&quot;;LN(LN(1/(1-[.D103]))))" office:value-type="float" office:value="2.20468483171492">
            <text:p>2,205</text:p>
          </table:table-cell>
          <table:table-cell table:formula="of:=WEIBULL([.A103];[.J$8];[.J$11];0)" office:value-type="float" office:value="0.0000105432499577149">
            <text:p>0,000</text:p>
          </table:table-cell>
          <table:table-cell table:number-columns-repeated="1017"/>
        </table:table-row>
        <table:table-row table:style-name="ro2">
          <table:table-cell table:formula="of:=[.A103]+0.1" office:value-type="float" office:value="9.69999999999998">
            <text:p>9,7</text:p>
          </table:table-cell>
          <table:table-cell office:value-type="float" office:value="0">
            <text:p>0</text:p>
          </table:table-cell>
          <table:table-cell table:formula="of:=[.B104]+[.C103]" office:value-type="float" office:value="8667">
            <text:p>8.667</text:p>
          </table:table-cell>
          <table:table-cell table:formula="of:=[.C104]/[.C$257]" office:value-type="float" office:value="0.999884633133364">
            <text:p>1,000</text:p>
          </table:table-cell>
          <table:table-cell table:formula="of:=LN([.A104])" office:value-type="float" office:value="2.27212588550934">
            <text:p>2,272</text:p>
          </table:table-cell>
          <table:table-cell table:formula="of:=IF([.D104]=1;&quot;&quot;;LN(LN(1/(1-[.D104]))))" office:value-type="float" office:value="2.20468483171492">
            <text:p>2,205</text:p>
          </table:table-cell>
          <table:table-cell table:formula="of:=WEIBULL([.A104];[.J$8];[.J$11];0)" office:value-type="float" office:value="0.00000863408882622954">
            <text:p>0,000</text:p>
          </table:table-cell>
          <table:table-cell table:number-columns-repeated="1017"/>
        </table:table-row>
        <table:table-row table:style-name="ro2">
          <table:table-cell table:formula="of:=[.A104]+0.1" office:value-type="float" office:value="9.79999999999998">
            <text:p>9,8</text:p>
          </table:table-cell>
          <table:table-cell office:value-type="float" office:value="0">
            <text:p>0</text:p>
          </table:table-cell>
          <table:table-cell table:formula="of:=[.B105]+[.C104]" office:value-type="float" office:value="8667">
            <text:p>8.667</text:p>
          </table:table-cell>
          <table:table-cell table:formula="of:=[.C105]/[.C$257]" office:value-type="float" office:value="0.999884633133364">
            <text:p>1,000</text:p>
          </table:table-cell>
          <table:table-cell table:formula="of:=LN([.A105])" office:value-type="float" office:value="2.28238238567652">
            <text:p>2,282</text:p>
          </table:table-cell>
          <table:table-cell table:formula="of:=IF([.D105]=1;&quot;&quot;;LN(LN(1/(1-[.D105]))))" office:value-type="float" office:value="2.20468483171492">
            <text:p>2,205</text:p>
          </table:table-cell>
          <table:table-cell table:formula="of:=WEIBULL([.A105];[.J$8];[.J$11];0)" office:value-type="float" office:value="0.00000706083107243863">
            <text:p>0,000</text:p>
          </table:table-cell>
          <table:table-cell table:number-columns-repeated="1017"/>
        </table:table-row>
        <table:table-row table:style-name="ro2">
          <table:table-cell table:formula="of:=[.A105]+0.1" office:value-type="float" office:value="9.89999999999998">
            <text:p>9,9</text:p>
          </table:table-cell>
          <table:table-cell office:value-type="float" office:value="0">
            <text:p>0</text:p>
          </table:table-cell>
          <table:table-cell table:formula="of:=[.B106]+[.C105]" office:value-type="float" office:value="8667">
            <text:p>8.667</text:p>
          </table:table-cell>
          <table:table-cell table:formula="of:=[.C106]/[.C$257]" office:value-type="float" office:value="0.999884633133364">
            <text:p>1,000</text:p>
          </table:table-cell>
          <table:table-cell table:formula="of:=LN([.A106])" office:value-type="float" office:value="2.29253475714054">
            <text:p>2,293</text:p>
          </table:table-cell>
          <table:table-cell table:formula="of:=IF([.D106]=1;&quot;&quot;;LN(LN(1/(1-[.D106]))))" office:value-type="float" office:value="2.20468483171492">
            <text:p>2,205</text:p>
          </table:table-cell>
          <table:table-cell table:formula="of:=WEIBULL([.A106];[.J$8];[.J$11];0)" office:value-type="float" office:value="0.00000576627359555866">
            <text:p>0,000</text:p>
          </table:table-cell>
          <table:table-cell table:number-columns-repeated="1017"/>
        </table:table-row>
        <table:table-row table:style-name="ro2">
          <table:table-cell table:formula="of:=[.A106]+0.1" office:value-type="float" office:value="9.99999999999998">
            <text:p>10,0</text:p>
          </table:table-cell>
          <table:table-cell office:value-type="float" office:value="0">
            <text:p>0</text:p>
          </table:table-cell>
          <table:table-cell table:formula="of:=[.B107]+[.C106]" office:value-type="float" office:value="8667">
            <text:p>8.667</text:p>
          </table:table-cell>
          <table:table-cell table:formula="of:=[.C107]/[.C$257]" office:value-type="float" office:value="0.999884633133364">
            <text:p>1,000</text:p>
          </table:table-cell>
          <table:table-cell table:formula="of:=LN([.A107])" office:value-type="float" office:value="2.30258509299404">
            <text:p>2,303</text:p>
          </table:table-cell>
          <table:table-cell table:formula="of:=IF([.D107]=1;&quot;&quot;;LN(LN(1/(1-[.D107]))))" office:value-type="float" office:value="2.20468483171492">
            <text:p>2,205</text:p>
          </table:table-cell>
          <table:table-cell table:formula="of:=WEIBULL([.A107];[.J$8];[.J$11];0)" office:value-type="float" office:value="0.00000470259468681132">
            <text:p>0,000</text:p>
          </table:table-cell>
          <table:table-cell table:number-columns-repeated="1017"/>
        </table:table-row>
        <table:table-row table:style-name="ro2">
          <table:table-cell table:formula="of:=[.A107]+0.1" office:value-type="float" office:value="10.1">
            <text:p>10,1</text:p>
          </table:table-cell>
          <table:table-cell office:value-type="float" office:value="1">
            <text:p>1</text:p>
          </table:table-cell>
          <table:table-cell table:formula="of:=[.B108]+[.C107]" office:value-type="float" office:value="8668">
            <text:p>8.668</text:p>
          </table:table-cell>
          <table:table-cell table:formula="of:=[.C108]/[.C$257]" office:value-type="float" office:value="1">
            <text:p>1,000</text:p>
          </table:table-cell>
          <table:table-cell table:formula="of:=LN([.A108])" office:value-type="float" office:value="2.31253542384721">
            <text:p>2,313</text:p>
          </table:table-cell>
          <table:table-cell table:formula="of:=IF([.D108]=1;&quot;&quot;;LN(LN(1/(1-[.D108]))))">
            <text:p/>
          </table:table-cell>
          <table:table-cell table:formula="of:=WEIBULL([.A108];[.J$8];[.J$11];0)" office:value-type="float" office:value="0.00000382988252031677">
            <text:p>0,000</text:p>
          </table:table-cell>
          <table:table-cell table:number-columns-repeated="1017"/>
        </table:table-row>
        <table:table-row table:style-name="ro2">
          <table:table-cell table:formula="of:=[.A108]+0.1" office:value-type="float" office:value="10.2">
            <text:p>10,2</text:p>
          </table:table-cell>
          <table:table-cell office:value-type="float" office:value="0">
            <text:p>0</text:p>
          </table:table-cell>
          <table:table-cell table:formula="of:=[.B109]+[.C108]" office:value-type="float" office:value="8668">
            <text:p>8.668</text:p>
          </table:table-cell>
          <table:table-cell table:formula="of:=[.C109]/[.C$257]" office:value-type="float" office:value="1">
            <text:p>1,000</text:p>
          </table:table-cell>
          <table:table-cell table:formula="of:=LN([.A109])" office:value-type="float" office:value="2.32238772029022">
            <text:p>2,322</text:p>
          </table:table-cell>
          <table:table-cell table:formula="of:=IF([.D109]=1;&quot;&quot;;LN(LN(1/(1-[.D109]))))">
            <text:p/>
          </table:table-cell>
          <table:table-cell table:formula="of:=WEIBULL([.A109];[.J$8];[.J$11];0)" office:value-type="float" office:value="0.00000311488221033305">
            <text:p>0,000</text:p>
          </table:table-cell>
          <table:table-cell table:number-columns-repeated="1017"/>
        </table:table-row>
        <table:table-row table:style-name="ro2">
          <table:table-cell table:formula="of:=[.A109]+0.1" office:value-type="float" office:value="10.3">
            <text:p>10,3</text:p>
          </table:table-cell>
          <table:table-cell office:value-type="float" office:value="0">
            <text:p>0</text:p>
          </table:table-cell>
          <table:table-cell table:formula="of:=[.B110]+[.C109]" office:value-type="float" office:value="8668">
            <text:p>8.668</text:p>
          </table:table-cell>
          <table:table-cell table:formula="of:=[.C110]/[.C$257]" office:value-type="float" office:value="1">
            <text:p>1,000</text:p>
          </table:table-cell>
          <table:table-cell table:formula="of:=LN([.A110])" office:value-type="float" office:value="2.33214389523559">
            <text:p>2,332</text:p>
          </table:table-cell>
          <table:table-cell table:formula="of:=IF([.D110]=1;&quot;&quot;;LN(LN(1/(1-[.D110]))))">
            <text:p/>
          </table:table-cell>
          <table:table-cell table:formula="of:=WEIBULL([.A110];[.J$8];[.J$11];0)" office:value-type="float" office:value="0.00000252993116610204">
            <text:p>0,000</text:p>
          </table:table-cell>
          <table:table-cell table:number-columns-repeated="1017"/>
        </table:table-row>
        <table:table-row table:style-name="ro2">
          <table:table-cell table:formula="of:=[.A110]+0.1" office:value-type="float" office:value="10.4">
            <text:p>10,4</text:p>
          </table:table-cell>
          <table:table-cell office:value-type="float" office:value="0">
            <text:p>0</text:p>
          </table:table-cell>
          <table:table-cell table:formula="of:=[.B111]+[.C110]" office:value-type="float" office:value="8668">
            <text:p>8.668</text:p>
          </table:table-cell>
          <table:table-cell table:formula="of:=[.C111]/[.C$257]" office:value-type="float" office:value="1">
            <text:p>1,000</text:p>
          </table:table-cell>
          <table:table-cell table:formula="of:=LN([.A111])" office:value-type="float" office:value="2.34180580614732">
            <text:p>2,342</text:p>
          </table:table-cell>
          <table:table-cell table:formula="of:=IF([.D111]=1;&quot;&quot;;LN(LN(1/(1-[.D111]))))">
            <text:p/>
          </table:table-cell>
          <table:table-cell table:formula="of:=WEIBULL([.A111];[.J$8];[.J$11];0)" office:value-type="float" office:value="0.00000205205627979845">
            <text:p>0,000</text:p>
          </table:table-cell>
          <table:table-cell table:number-columns-repeated="1017"/>
        </table:table-row>
        <table:table-row table:style-name="ro2">
          <table:table-cell table:formula="of:=[.A111]+0.1" office:value-type="float" office:value="10.5">
            <text:p>10,5</text:p>
          </table:table-cell>
          <table:table-cell office:value-type="float" office:value="0">
            <text:p>0</text:p>
          </table:table-cell>
          <table:table-cell table:formula="of:=[.B112]+[.C111]" office:value-type="float" office:value="8668">
            <text:p>8.668</text:p>
          </table:table-cell>
          <table:table-cell table:formula="of:=[.C112]/[.C$257]" office:value-type="float" office:value="1">
            <text:p>1,000</text:p>
          </table:table-cell>
          <table:table-cell table:formula="of:=LN([.A112])" office:value-type="float" office:value="2.35137525716348">
            <text:p>2,351</text:p>
          </table:table-cell>
          <table:table-cell table:formula="of:=IF([.D112]=1;&quot;&quot;;LN(LN(1/(1-[.D112]))))">
            <text:p/>
          </table:table-cell>
          <table:table-cell table:formula="of:=WEIBULL([.A112];[.J$8];[.J$11];0)" office:value-type="float" office:value="0.00000166220987716792">
            <text:p>0,000</text:p>
          </table:table-cell>
          <table:table-cell table:number-columns-repeated="1017"/>
        </table:table-row>
        <table:table-row table:style-name="ro2">
          <table:table-cell table:formula="of:=[.A112]+0.1" office:value-type="float" office:value="10.6">
            <text:p>10,6</text:p>
          </table:table-cell>
          <table:table-cell office:value-type="float" office:value="0">
            <text:p>0</text:p>
          </table:table-cell>
          <table:table-cell table:formula="of:=[.B113]+[.C112]" office:value-type="float" office:value="8668">
            <text:p>8.668</text:p>
          </table:table-cell>
          <table:table-cell table:formula="of:=[.C113]/[.C$257]" office:value-type="float" office:value="1">
            <text:p>1,000</text:p>
          </table:table-cell>
          <table:table-cell table:formula="of:=LN([.A113])" office:value-type="float" office:value="2.36085400111802">
            <text:p>2,361</text:p>
          </table:table-cell>
          <table:table-cell table:formula="of:=IF([.D113]=1;&quot;&quot;;LN(LN(1/(1-[.D113]))))">
            <text:p/>
          </table:table-cell>
          <table:table-cell table:formula="of:=WEIBULL([.A113];[.J$8];[.J$11];0)" office:value-type="float" office:value="0.0000013446243765021">
            <text:p>0,000</text:p>
          </table:table-cell>
          <table:table-cell table:number-columns-repeated="1017"/>
        </table:table-row>
        <table:table-row table:style-name="ro2">
          <table:table-cell table:formula="of:=[.A113]+0.1" office:value-type="float" office:value="10.7">
            <text:p>10,7</text:p>
          </table:table-cell>
          <table:table-cell office:value-type="float" office:value="0">
            <text:p>0</text:p>
          </table:table-cell>
          <table:table-cell table:formula="of:=[.B114]+[.C113]" office:value-type="float" office:value="8668">
            <text:p>8.668</text:p>
          </table:table-cell>
          <table:table-cell table:formula="of:=[.C114]/[.C$257]" office:value-type="float" office:value="1">
            <text:p>1,000</text:p>
          </table:table-cell>
          <table:table-cell table:formula="of:=LN([.A114])" office:value-type="float" office:value="2.37024374146786">
            <text:p>2,370</text:p>
          </table:table-cell>
          <table:table-cell table:formula="of:=IF([.D114]=1;&quot;&quot;;LN(LN(1/(1-[.D114]))))">
            <text:p/>
          </table:table-cell>
          <table:table-cell table:formula="of:=WEIBULL([.A114];[.J$8];[.J$11];0)" office:value-type="float" office:value="0.00000108626827155211">
            <text:p>0,000</text:p>
          </table:table-cell>
          <table:table-cell table:number-columns-repeated="1017"/>
        </table:table-row>
        <table:table-row table:style-name="ro2">
          <table:table-cell table:formula="of:=[.A114]+0.1" office:value-type="float" office:value="10.8">
            <text:p>10,8</text:p>
          </table:table-cell>
          <table:table-cell office:value-type="float" office:value="0">
            <text:p>0</text:p>
          </table:table-cell>
          <table:table-cell table:formula="of:=[.B115]+[.C114]" office:value-type="float" office:value="8668">
            <text:p>8.668</text:p>
          </table:table-cell>
          <table:table-cell table:formula="of:=[.C115]/[.C$257]" office:value-type="float" office:value="1">
            <text:p>1,000</text:p>
          </table:table-cell>
          <table:table-cell table:formula="of:=LN([.A115])" office:value-type="float" office:value="2.37954613413017">
            <text:p>2,380</text:p>
          </table:table-cell>
          <table:table-cell table:formula="of:=IF([.D115]=1;&quot;&quot;;LN(LN(1/(1-[.D115]))))">
            <text:p/>
          </table:table-cell>
          <table:table-cell table:formula="of:=WEIBULL([.A115];[.J$8];[.J$11];0)" office:value-type="float" office:value="0.000000876388408973427">
            <text:p>0,000</text:p>
          </table:table-cell>
          <table:table-cell table:number-columns-repeated="1017"/>
        </table:table-row>
        <table:table-row table:style-name="ro2">
          <table:table-cell table:formula="of:=[.A115]+0.1" office:value-type="float" office:value="10.9">
            <text:p>10,9</text:p>
          </table:table-cell>
          <table:table-cell office:value-type="float" office:value="0">
            <text:p>0</text:p>
          </table:table-cell>
          <table:table-cell table:formula="of:=[.B116]+[.C115]" office:value-type="float" office:value="8668">
            <text:p>8.668</text:p>
          </table:table-cell>
          <table:table-cell table:formula="of:=[.C116]/[.C$257]" office:value-type="float" office:value="1">
            <text:p>1,000</text:p>
          </table:table-cell>
          <table:table-cell table:formula="of:=LN([.A116])" office:value-type="float" office:value="2.3887627892351">
            <text:p>2,389</text:p>
          </table:table-cell>
          <table:table-cell table:formula="of:=IF([.D116]=1;&quot;&quot;;LN(LN(1/(1-[.D116]))))">
            <text:p/>
          </table:table-cell>
          <table:table-cell table:formula="of:=WEIBULL([.A116];[.J$8];[.J$11];0)" office:value-type="float" office:value="0.000000706125600869223">
            <text:p>0,000</text:p>
          </table:table-cell>
          <table:table-cell table:number-columns-repeated="1017"/>
        </table:table-row>
        <table:table-row table:style-name="ro2">
          <table:table-cell table:formula="of:=[.A116]+0.1" office:value-type="float" office:value="11">
            <text:p>11,0</text:p>
          </table:table-cell>
          <table:table-cell office:value-type="float" office:value="0">
            <text:p>0</text:p>
          </table:table-cell>
          <table:table-cell table:formula="of:=[.B117]+[.C116]" office:value-type="float" office:value="8668">
            <text:p>8.668</text:p>
          </table:table-cell>
          <table:table-cell table:formula="of:=[.C117]/[.C$257]" office:value-type="float" office:value="1">
            <text:p>1,000</text:p>
          </table:table-cell>
          <table:table-cell table:formula="of:=LN([.A117])" office:value-type="float" office:value="2.39789527279837">
            <text:p>2,398</text:p>
          </table:table-cell>
          <table:table-cell table:formula="of:=IF([.D117]=1;&quot;&quot;;LN(LN(1/(1-[.D117]))))">
            <text:p/>
          </table:table-cell>
          <table:table-cell table:formula="of:=WEIBULL([.A117];[.J$8];[.J$11];0)" office:value-type="float" office:value="0.000000568192426390332">
            <text:p>0,000</text:p>
          </table:table-cell>
          <table:table-cell table:number-columns-repeated="1017"/>
        </table:table-row>
        <table:table-row table:style-name="ro2">
          <table:table-cell table:formula="of:=[.A117]+0.1" office:value-type="float" office:value="11.1">
            <text:p>11,1</text:p>
          </table:table-cell>
          <table:table-cell office:value-type="float" office:value="0">
            <text:p>0</text:p>
          </table:table-cell>
          <table:table-cell table:formula="of:=[.B118]+[.C117]" office:value-type="float" office:value="8668">
            <text:p>8.668</text:p>
          </table:table-cell>
          <table:table-cell table:formula="of:=[.C118]/[.C$257]" office:value-type="float" office:value="1">
            <text:p>1,000</text:p>
          </table:table-cell>
          <table:table-cell table:formula="of:=LN([.A118])" office:value-type="float" office:value="2.40694510831829">
            <text:p>2,407</text:p>
          </table:table-cell>
          <table:table-cell table:formula="of:=IF([.D118]=1;&quot;&quot;;LN(LN(1/(1-[.D118]))))">
            <text:p/>
          </table:table-cell>
          <table:table-cell table:formula="of:=WEIBULL([.A118];[.J$8];[.J$11];0)" office:value-type="float" office:value="0.000000456603659869119">
            <text:p>0,000</text:p>
          </table:table-cell>
          <table:table-cell table:number-columns-repeated="1017"/>
        </table:table-row>
        <table:table-row table:style-name="ro2">
          <table:table-cell table:formula="of:=[.A118]+0.1" office:value-type="float" office:value="11.2">
            <text:p>11,2</text:p>
          </table:table-cell>
          <table:table-cell office:value-type="float" office:value="0">
            <text:p>0</text:p>
          </table:table-cell>
          <table:table-cell table:formula="of:=[.B119]+[.C118]" office:value-type="float" office:value="8668">
            <text:p>8.668</text:p>
          </table:table-cell>
          <table:table-cell table:formula="of:=[.C119]/[.C$257]" office:value-type="float" office:value="1">
            <text:p>1,000</text:p>
          </table:table-cell>
          <table:table-cell table:formula="of:=LN([.A119])" office:value-type="float" office:value="2.41591377830105">
            <text:p>2,416</text:p>
          </table:table-cell>
          <table:table-cell table:formula="of:=IF([.D119]=1;&quot;&quot;;LN(LN(1/(1-[.D119]))))">
            <text:p/>
          </table:table-cell>
          <table:table-cell table:formula="of:=WEIBULL([.A119];[.J$8];[.J$11];0)" office:value-type="float" office:value="0.000000366451141477663">
            <text:p>0,000</text:p>
          </table:table-cell>
          <table:table-cell table:number-columns-repeated="1017"/>
        </table:table-row>
        <table:table-row table:style-name="ro2">
          <table:table-cell table:formula="of:=[.A119]+0.1" office:value-type="float" office:value="11.3">
            <text:p>11,3</text:p>
          </table:table-cell>
          <table:table-cell office:value-type="float" office:value="0">
            <text:p>0</text:p>
          </table:table-cell>
          <table:table-cell table:formula="of:=[.B120]+[.C119]" office:value-type="float" office:value="8668">
            <text:p>8.668</text:p>
          </table:table-cell>
          <table:table-cell table:formula="of:=[.C120]/[.C$257]" office:value-type="float" office:value="1">
            <text:p>1,000</text:p>
          </table:table-cell>
          <table:table-cell table:formula="of:=LN([.A120])" office:value-type="float" office:value="2.42480272571829">
            <text:p>2,425</text:p>
          </table:table-cell>
          <table:table-cell table:formula="of:=IF([.D120]=1;&quot;&quot;;LN(LN(1/(1-[.D120]))))">
            <text:p/>
          </table:table-cell>
          <table:table-cell table:formula="of:=WEIBULL([.A120];[.J$8];[.J$11];0)" office:value-type="float" office:value="0.000000293716102862643">
            <text:p>0,000</text:p>
          </table:table-cell>
          <table:table-cell table:number-columns-repeated="1017"/>
        </table:table-row>
        <table:table-row table:style-name="ro2">
          <table:table-cell table:formula="of:=[.A120]+0.1" office:value-type="float" office:value="11.4">
            <text:p>11,4</text:p>
          </table:table-cell>
          <table:table-cell office:value-type="float" office:value="0">
            <text:p>0</text:p>
          </table:table-cell>
          <table:table-cell table:formula="of:=[.B121]+[.C120]" office:value-type="float" office:value="8668">
            <text:p>8.668</text:p>
          </table:table-cell>
          <table:table-cell table:formula="of:=[.C121]/[.C$257]" office:value-type="float" office:value="1">
            <text:p>1,000</text:p>
          </table:table-cell>
          <table:table-cell table:formula="of:=LN([.A121])" office:value-type="float" office:value="2.43361335540045">
            <text:p>2,434</text:p>
          </table:table-cell>
          <table:table-cell table:formula="of:=IF([.D121]=1;&quot;&quot;;LN(LN(1/(1-[.D121]))))">
            <text:p/>
          </table:table-cell>
          <table:table-cell table:formula="of:=WEIBULL([.A121];[.J$8];[.J$11];0)" office:value-type="float" office:value="0.000000235112995659086">
            <text:p>0,000</text:p>
          </table:table-cell>
          <table:table-cell table:number-columns-repeated="1017"/>
        </table:table-row>
        <table:table-row table:style-name="ro2">
          <table:table-cell table:formula="of:=[.A121]+0.1" office:value-type="float" office:value="11.5">
            <text:p>11,5</text:p>
          </table:table-cell>
          <table:table-cell office:value-type="float" office:value="0">
            <text:p>0</text:p>
          </table:table-cell>
          <table:table-cell table:formula="of:=[.B122]+[.C121]" office:value-type="float" office:value="8668">
            <text:p>8.668</text:p>
          </table:table-cell>
          <table:table-cell table:formula="of:=[.C122]/[.C$257]" office:value-type="float" office:value="1">
            <text:p>1,000</text:p>
          </table:table-cell>
          <table:table-cell table:formula="of:=LN([.A122])" office:value-type="float" office:value="2.4423470353692">
            <text:p>2,442</text:p>
          </table:table-cell>
          <table:table-cell table:formula="of:=IF([.D122]=1;&quot;&quot;;LN(LN(1/(1-[.D122]))))">
            <text:p/>
          </table:table-cell>
          <table:table-cell table:formula="of:=WEIBULL([.A122];[.J$8];[.J$11];0)" office:value-type="float" office:value="0.000000187959764376739">
            <text:p>0,000</text:p>
          </table:table-cell>
          <table:table-cell table:number-columns-repeated="1017"/>
        </table:table-row>
        <table:table-row table:style-name="ro2">
          <table:table-cell table:formula="of:=[.A122]+0.1" office:value-type="float" office:value="11.6">
            <text:p>11,6</text:p>
          </table:table-cell>
          <table:table-cell office:value-type="float" office:value="0">
            <text:p>0</text:p>
          </table:table-cell>
          <table:table-cell table:formula="of:=[.B123]+[.C122]" office:value-type="float" office:value="8668">
            <text:p>8.668</text:p>
          </table:table-cell>
          <table:table-cell table:formula="of:=[.C123]/[.C$257]" office:value-type="float" office:value="1">
            <text:p>1,000</text:p>
          </table:table-cell>
          <table:table-cell table:formula="of:=LN([.A123])" office:value-type="float" office:value="2.45100509811232">
            <text:p>2,451</text:p>
          </table:table-cell>
          <table:table-cell table:formula="of:=IF([.D123]=1;&quot;&quot;;LN(LN(1/(1-[.D123]))))">
            <text:p/>
          </table:table-cell>
          <table:table-cell table:formula="of:=WEIBULL([.A123];[.J$8];[.J$11];0)" office:value-type="float" office:value="0.000000150070274219446">
            <text:p>0,000</text:p>
          </table:table-cell>
          <table:table-cell table:number-columns-repeated="1017"/>
        </table:table-row>
        <table:table-row table:style-name="ro2">
          <table:table-cell table:formula="of:=[.A123]+0.1" office:value-type="float" office:value="11.7">
            <text:p>11,7</text:p>
          </table:table-cell>
          <table:table-cell office:value-type="float" office:value="0">
            <text:p>0</text:p>
          </table:table-cell>
          <table:table-cell table:formula="of:=[.B124]+[.C123]" office:value-type="float" office:value="8668">
            <text:p>8.668</text:p>
          </table:table-cell>
          <table:table-cell table:formula="of:=[.C124]/[.C$257]" office:value-type="float" office:value="1">
            <text:p>1,000</text:p>
          </table:table-cell>
          <table:table-cell table:formula="of:=LN([.A124])" office:value-type="float" office:value="2.45958884180371">
            <text:p>2,460</text:p>
          </table:table-cell>
          <table:table-cell table:formula="of:=IF([.D124]=1;&quot;&quot;;LN(LN(1/(1-[.D124]))))">
            <text:p/>
          </table:table-cell>
          <table:table-cell table:formula="of:=WEIBULL([.A124];[.J$8];[.J$11];0)" office:value-type="float" office:value="0.000000119665264537671">
            <text:p>0,000</text:p>
          </table:table-cell>
          <table:table-cell table:number-columns-repeated="1017"/>
        </table:table-row>
        <table:table-row table:style-name="ro2">
          <table:table-cell table:formula="of:=[.A124]+0.1" office:value-type="float" office:value="11.8">
            <text:p>11,8</text:p>
          </table:table-cell>
          <table:table-cell office:value-type="float" office:value="0">
            <text:p>0</text:p>
          </table:table-cell>
          <table:table-cell table:formula="of:=[.B125]+[.C124]" office:value-type="float" office:value="8668">
            <text:p>8.668</text:p>
          </table:table-cell>
          <table:table-cell table:formula="of:=[.C125]/[.C$257]" office:value-type="float" office:value="1">
            <text:p>1,000</text:p>
          </table:table-cell>
          <table:table-cell table:formula="of:=LN([.A125])" office:value-type="float" office:value="2.46809953147162">
            <text:p>2,468</text:p>
          </table:table-cell>
          <table:table-cell table:formula="of:=IF([.D125]=1;&quot;&quot;;LN(LN(1/(1-[.D125]))))">
            <text:p/>
          </table:table-cell>
          <table:table-cell table:formula="of:=WEIBULL([.A125];[.J$8];[.J$11];0)" office:value-type="float" office:value="0.0000000952987637916003">
            <text:p>0,000</text:p>
          </table:table-cell>
          <table:table-cell table:number-columns-repeated="1017"/>
        </table:table-row>
        <table:table-row table:style-name="ro2">
          <table:table-cell table:formula="of:=[.A125]+0.1" office:value-type="float" office:value="11.9">
            <text:p>11,9</text:p>
          </table:table-cell>
          <table:table-cell office:value-type="float" office:value="0">
            <text:p>0</text:p>
          </table:table-cell>
          <table:table-cell table:formula="of:=[.B126]+[.C125]" office:value-type="float" office:value="8668">
            <text:p>8.668</text:p>
          </table:table-cell>
          <table:table-cell table:formula="of:=[.C126]/[.C$257]" office:value-type="float" office:value="1">
            <text:p>1,000</text:p>
          </table:table-cell>
          <table:table-cell table:formula="of:=LN([.A126])" office:value-type="float" office:value="2.47653840011748">
            <text:p>2,477</text:p>
          </table:table-cell>
          <table:table-cell table:formula="of:=IF([.D126]=1;&quot;&quot;;LN(LN(1/(1-[.D126]))))">
            <text:p/>
          </table:table-cell>
          <table:table-cell table:formula="of:=WEIBULL([.A126];[.J$8];[.J$11];0)" office:value-type="float" office:value="0.0000000757973845585548">
            <text:p>0,000</text:p>
          </table:table-cell>
          <table:table-cell table:number-columns-repeated="1017"/>
        </table:table-row>
        <table:table-row table:style-name="ro2">
          <table:table-cell table:formula="of:=[.A126]+0.1" office:value-type="float" office:value="12">
            <text:p>12,0</text:p>
          </table:table-cell>
          <table:table-cell office:value-type="float" office:value="0">
            <text:p>0</text:p>
          </table:table-cell>
          <table:table-cell table:formula="of:=[.B127]+[.C126]" office:value-type="float" office:value="8668">
            <text:p>8.668</text:p>
          </table:table-cell>
          <table:table-cell table:formula="of:=[.C127]/[.C$257]" office:value-type="float" office:value="1">
            <text:p>1,000</text:p>
          </table:table-cell>
          <table:table-cell table:formula="of:=LN([.A127])" office:value-type="float" office:value="2.484906649788">
            <text:p>2,485</text:p>
          </table:table-cell>
          <table:table-cell table:formula="of:=IF([.D127]=1;&quot;&quot;;LN(LN(1/(1-[.D127]))))">
            <text:p/>
          </table:table-cell>
          <table:table-cell table:formula="of:=WEIBULL([.A127];[.J$8];[.J$11];0)" office:value-type="float" office:value="0.0000000602103282886699">
            <text:p>0,000</text:p>
          </table:table-cell>
          <table:table-cell table:number-columns-repeated="1017"/>
        </table:table-row>
        <table:table-row table:style-name="ro2">
          <table:table-cell table:formula="of:=[.A127]+0.1" office:value-type="float" office:value="12.1">
            <text:p>12,1</text:p>
          </table:table-cell>
          <table:table-cell office:value-type="float" office:value="0">
            <text:p>0</text:p>
          </table:table-cell>
          <table:table-cell table:formula="of:=[.B128]+[.C127]" office:value-type="float" office:value="8668">
            <text:p>8.668</text:p>
          </table:table-cell>
          <table:table-cell table:formula="of:=[.C128]/[.C$257]" office:value-type="float" office:value="1">
            <text:p>1,000</text:p>
          </table:table-cell>
          <table:table-cell table:formula="of:=LN([.A128])" office:value-type="float" office:value="2.49320545260269">
            <text:p>2,493</text:p>
          </table:table-cell>
          <table:table-cell table:formula="of:=IF([.D128]=1;&quot;&quot;;LN(LN(1/(1-[.D128]))))">
            <text:p/>
          </table:table-cell>
          <table:table-cell table:formula="of:=WEIBULL([.A128];[.J$8];[.J$11];0)" office:value-type="float" office:value="0.0000000477682789422338">
            <text:p>0,000</text:p>
          </table:table-cell>
          <table:table-cell table:number-columns-repeated="1017"/>
        </table:table-row>
        <table:table-row table:style-name="ro2">
          <table:table-cell table:formula="of:=[.A128]+0.1" office:value-type="float" office:value="12.2">
            <text:p>12,2</text:p>
          </table:table-cell>
          <table:table-cell office:value-type="float" office:value="0">
            <text:p>0</text:p>
          </table:table-cell>
          <table:table-cell table:formula="of:=[.B129]+[.C128]" office:value-type="float" office:value="8668">
            <text:p>8.668</text:p>
          </table:table-cell>
          <table:table-cell table:formula="of:=[.C129]/[.C$257]" office:value-type="float" office:value="1">
            <text:p>1,000</text:p>
          </table:table-cell>
          <table:table-cell table:formula="of:=LN([.A129])" office:value-type="float" office:value="2.50143595173921">
            <text:p>2,501</text:p>
          </table:table-cell>
          <table:table-cell table:formula="of:=IF([.D129]=1;&quot;&quot;;LN(LN(1/(1-[.D129]))))">
            <text:p/>
          </table:table-cell>
          <table:table-cell table:formula="of:=WEIBULL([.A129];[.J$8];[.J$11];0)" office:value-type="float" office:value="0.0000000378496609029063">
            <text:p>0,000</text:p>
          </table:table-cell>
          <table:table-cell table:number-columns-repeated="1017"/>
        </table:table-row>
        <table:table-row table:style-name="ro2">
          <table:table-cell table:formula="of:=[.A129]+0.1" office:value-type="float" office:value="12.3">
            <text:p>12,3</text:p>
          </table:table-cell>
          <table:table-cell office:value-type="float" office:value="0">
            <text:p>0</text:p>
          </table:table-cell>
          <table:table-cell table:formula="of:=[.B130]+[.C129]" office:value-type="float" office:value="8668">
            <text:p>8.668</text:p>
          </table:table-cell>
          <table:table-cell table:formula="of:=[.C130]/[.C$257]" office:value-type="float" office:value="1">
            <text:p>1,000</text:p>
          </table:table-cell>
          <table:table-cell table:formula="of:=LN([.A130])" office:value-type="float" office:value="2.50959926237837">
            <text:p>2,510</text:p>
          </table:table-cell>
          <table:table-cell table:formula="of:=IF([.D130]=1;&quot;&quot;;LN(LN(1/(1-[.D130]))))">
            <text:p/>
          </table:table-cell>
          <table:table-cell table:formula="of:=WEIBULL([.A130];[.J$8];[.J$11];0)" office:value-type="float" office:value="0.0000000299529871643061">
            <text:p>0,000</text:p>
          </table:table-cell>
          <table:table-cell table:number-columns-repeated="1017"/>
        </table:table-row>
        <table:table-row table:style-name="ro2">
          <table:table-cell table:formula="of:=[.A130]+0.1" office:value-type="float" office:value="12.4">
            <text:p>12,4</text:p>
          </table:table-cell>
          <table:table-cell office:value-type="float" office:value="0">
            <text:p>0</text:p>
          </table:table-cell>
          <table:table-cell table:formula="of:=[.B131]+[.C130]" office:value-type="float" office:value="8668">
            <text:p>8.668</text:p>
          </table:table-cell>
          <table:table-cell table:formula="of:=[.C131]/[.C$257]" office:value-type="float" office:value="1">
            <text:p>1,000</text:p>
          </table:table-cell>
          <table:table-cell table:formula="of:=LN([.A131])" office:value-type="float" office:value="2.51769647261099">
            <text:p>2,518</text:p>
          </table:table-cell>
          <table:table-cell table:formula="of:=IF([.D131]=1;&quot;&quot;;LN(LN(1/(1-[.D131]))))">
            <text:p/>
          </table:table-cell>
          <table:table-cell table:formula="of:=WEIBULL([.A131];[.J$8];[.J$11];0)" office:value-type="float" office:value="0.0000000236742352906035">
            <text:p>0,000</text:p>
          </table:table-cell>
          <table:table-cell table:number-columns-repeated="1017"/>
        </table:table-row>
        <table:table-row table:style-name="ro2">
          <table:table-cell table:formula="of:=[.A131]+0.1" office:value-type="float" office:value="12.5">
            <text:p>12,5</text:p>
          </table:table-cell>
          <table:table-cell office:value-type="float" office:value="0">
            <text:p>0</text:p>
          </table:table-cell>
          <table:table-cell table:formula="of:=[.B132]+[.C131]" office:value-type="float" office:value="8668">
            <text:p>8.668</text:p>
          </table:table-cell>
          <table:table-cell table:formula="of:=[.C132]/[.C$257]" office:value-type="float" office:value="1">
            <text:p>1,000</text:p>
          </table:table-cell>
          <table:table-cell table:formula="of:=LN([.A132])" office:value-type="float" office:value="2.52572864430825">
            <text:p>2,526</text:p>
          </table:table-cell>
          <table:table-cell table:formula="of:=IF([.D132]=1;&quot;&quot;;LN(LN(1/(1-[.D132]))))">
            <text:p/>
          </table:table-cell>
          <table:table-cell table:formula="of:=WEIBULL([.A132];[.J$8];[.J$11];0)" office:value-type="float" office:value="0.0000000186883667596404">
            <text:p>0,000</text:p>
          </table:table-cell>
          <table:table-cell table:number-columns-repeated="1017"/>
        </table:table-row>
        <table:table-row table:style-name="ro2">
          <table:table-cell table:formula="of:=[.A132]+0.1" office:value-type="float" office:value="12.6">
            <text:p>12,6</text:p>
          </table:table-cell>
          <table:table-cell office:value-type="float" office:value="0">
            <text:p>0</text:p>
          </table:table-cell>
          <table:table-cell table:formula="of:=[.B133]+[.C132]" office:value-type="float" office:value="8668">
            <text:p>8.668</text:p>
          </table:table-cell>
          <table:table-cell table:formula="of:=[.C133]/[.C$257]" office:value-type="float" office:value="1">
            <text:p>1,000</text:p>
          </table:table-cell>
          <table:table-cell table:formula="of:=LN([.A133])" office:value-type="float" office:value="2.53369681395743">
            <text:p>2,534</text:p>
          </table:table-cell>
          <table:table-cell table:formula="of:=IF([.D133]=1;&quot;&quot;;LN(LN(1/(1-[.D133]))))">
            <text:p/>
          </table:table-cell>
          <table:table-cell table:formula="of:=WEIBULL([.A133];[.J$8];[.J$11];0)" office:value-type="float" office:value="0.0000000147342549562297">
            <text:p>0,000</text:p>
          </table:table-cell>
          <table:table-cell table:number-columns-repeated="1017"/>
        </table:table-row>
        <table:table-row table:style-name="ro2">
          <table:table-cell table:formula="of:=[.A133]+0.1" office:value-type="float" office:value="12.7">
            <text:p>12,7</text:p>
          </table:table-cell>
          <table:table-cell office:value-type="float" office:value="0">
            <text:p>0</text:p>
          </table:table-cell>
          <table:table-cell table:formula="of:=[.B134]+[.C133]" office:value-type="float" office:value="8668">
            <text:p>8.668</text:p>
          </table:table-cell>
          <table:table-cell table:formula="of:=[.C134]/[.C$257]" office:value-type="float" office:value="1">
            <text:p>1,000</text:p>
          </table:table-cell>
          <table:table-cell table:formula="of:=LN([.A134])" office:value-type="float" office:value="2.54160199346454">
            <text:p>2,542</text:p>
          </table:table-cell>
          <table:table-cell table:formula="of:=IF([.D134]=1;&quot;&quot;;LN(LN(1/(1-[.D134]))))">
            <text:p/>
          </table:table-cell>
          <table:table-cell table:formula="of:=WEIBULL([.A134];[.J$8];[.J$11];0)" office:value-type="float" office:value="0.0000000116024125687766">
            <text:p>0,000</text:p>
          </table:table-cell>
          <table:table-cell table:number-columns-repeated="1017"/>
        </table:table-row>
        <table:table-row table:style-name="ro2">
          <table:table-cell table:formula="of:=[.A134]+0.1" office:value-type="float" office:value="12.8">
            <text:p>12,8</text:p>
          </table:table-cell>
          <table:table-cell office:value-type="float" office:value="0">
            <text:p>0</text:p>
          </table:table-cell>
          <table:table-cell table:formula="of:=[.B135]+[.C134]" office:value-type="float" office:value="8668">
            <text:p>8.668</text:p>
          </table:table-cell>
          <table:table-cell table:formula="of:=[.C135]/[.C$257]" office:value-type="float" office:value="1">
            <text:p>1,000</text:p>
          </table:table-cell>
          <table:table-cell table:formula="of:=LN([.A135])" office:value-type="float" office:value="2.54944517092557">
            <text:p>2,549</text:p>
          </table:table-cell>
          <table:table-cell table:formula="of:=IF([.D135]=1;&quot;&quot;;LN(LN(1/(1-[.D135]))))">
            <text:p/>
          </table:table-cell>
          <table:table-cell table:formula="of:=WEIBULL([.A135];[.J$8];[.J$11];0)" office:value-type="float" office:value="0.00000000912501413766418">
            <text:p>0,000</text:p>
          </table:table-cell>
          <table:table-cell table:number-columns-repeated="1017"/>
        </table:table-row>
        <table:table-row table:style-name="ro2">
          <table:table-cell table:formula="of:=[.A135]+0.1" office:value-type="float" office:value="12.9">
            <text:p>12,9</text:p>
          </table:table-cell>
          <table:table-cell office:value-type="float" office:value="0">
            <text:p>0</text:p>
          </table:table-cell>
          <table:table-cell table:formula="of:=[.B136]+[.C135]" office:value-type="float" office:value="8668">
            <text:p>8.668</text:p>
          </table:table-cell>
          <table:table-cell table:formula="of:=[.C136]/[.C$257]" office:value-type="float" office:value="1">
            <text:p>1,000</text:p>
          </table:table-cell>
          <table:table-cell table:formula="of:=LN([.A136])" office:value-type="float" office:value="2.55722731136762">
            <text:p>2,557</text:p>
          </table:table-cell>
          <table:table-cell table:formula="of:=IF([.D136]=1;&quot;&quot;;LN(LN(1/(1-[.D136]))))">
            <text:p/>
          </table:table-cell>
          <table:table-cell table:formula="of:=WEIBULL([.A136];[.J$8];[.J$11];0)" office:value-type="float" office:value="0.00000000716779717301863">
            <text:p>0,000</text:p>
          </table:table-cell>
          <table:table-cell table:number-columns-repeated="1017"/>
        </table:table-row>
        <table:table-row table:style-name="ro2">
          <table:table-cell table:formula="of:=[.A136]+0.1" office:value-type="float" office:value="13">
            <text:p>13,0</text:p>
          </table:table-cell>
          <table:table-cell office:value-type="float" office:value="0">
            <text:p>0</text:p>
          </table:table-cell>
          <table:table-cell table:formula="of:=[.B137]+[.C136]" office:value-type="float" office:value="8668">
            <text:p>8.668</text:p>
          </table:table-cell>
          <table:table-cell table:formula="of:=[.C137]/[.C$257]" office:value-type="float" office:value="1">
            <text:p>1,000</text:p>
          </table:table-cell>
          <table:table-cell table:formula="of:=LN([.A137])" office:value-type="float" office:value="2.56494935746153">
            <text:p>2,565</text:p>
          </table:table-cell>
          <table:table-cell table:formula="of:=IF([.D137]=1;&quot;&quot;;LN(LN(1/(1-[.D137]))))">
            <text:p/>
          </table:table-cell>
          <table:table-cell table:formula="of:=WEIBULL([.A137];[.J$8];[.J$11];0)" office:value-type="float" office:value="0.00000000562349831261191">
            <text:p>0,000</text:p>
          </table:table-cell>
          <table:table-cell table:number-columns-repeated="1017"/>
        </table:table-row>
        <table:table-row table:style-name="ro2">
          <table:table-cell table:formula="of:=[.A137]+0.1" office:value-type="float" office:value="13.1">
            <text:p>13,1</text:p>
          </table:table-cell>
          <table:table-cell office:value-type="float" office:value="0">
            <text:p>0</text:p>
          </table:table-cell>
          <table:table-cell table:formula="of:=[.B138]+[.C137]" office:value-type="float" office:value="8668">
            <text:p>8.668</text:p>
          </table:table-cell>
          <table:table-cell table:formula="of:=[.C138]/[.C$257]" office:value-type="float" office:value="1">
            <text:p>1,000</text:p>
          </table:table-cell>
          <table:table-cell table:formula="of:=LN([.A138])" office:value-type="float" office:value="2.5726122302071">
            <text:p>2,573</text:p>
          </table:table-cell>
          <table:table-cell table:formula="of:=IF([.D138]=1;&quot;&quot;;LN(LN(1/(1-[.D138]))))">
            <text:p/>
          </table:table-cell>
          <table:table-cell table:formula="of:=WEIBULL([.A138];[.J$8];[.J$11];0)" office:value-type="float" office:value="0.00000000440654174245425">
            <text:p>0,000</text:p>
          </table:table-cell>
          <table:table-cell table:number-columns-repeated="1017"/>
        </table:table-row>
        <table:table-row table:style-name="ro2">
          <table:table-cell table:formula="of:=[.A138]+0.1" office:value-type="float" office:value="13.2">
            <text:p>13,2</text:p>
          </table:table-cell>
          <table:table-cell office:value-type="float" office:value="0">
            <text:p>0</text:p>
          </table:table-cell>
          <table:table-cell table:formula="of:=[.B139]+[.C138]" office:value-type="float" office:value="8668">
            <text:p>8.668</text:p>
          </table:table-cell>
          <table:table-cell table:formula="of:=[.C139]/[.C$257]" office:value-type="float" office:value="1">
            <text:p>1,000</text:p>
          </table:table-cell>
          <table:table-cell table:formula="of:=LN([.A139])" office:value-type="float" office:value="2.58021682959232">
            <text:p>2,580</text:p>
          </table:table-cell>
          <table:table-cell table:formula="of:=IF([.D139]=1;&quot;&quot;;LN(LN(1/(1-[.D139]))))">
            <text:p/>
          </table:table-cell>
          <table:table-cell table:formula="of:=WEIBULL([.A139];[.J$8];[.J$11];0)" office:value-type="float" office:value="0.0000000034487475246586">
            <text:p>0,000</text:p>
          </table:table-cell>
          <table:table-cell table:number-columns-repeated="1017"/>
        </table:table-row>
        <table:table-row table:style-name="ro2">
          <table:table-cell table:formula="of:=[.A139]+0.1" office:value-type="float" office:value="13.3">
            <text:p>13,3</text:p>
          </table:table-cell>
          <table:table-cell office:value-type="float" office:value="0">
            <text:p>0</text:p>
          </table:table-cell>
          <table:table-cell table:formula="of:=[.B140]+[.C139]" office:value-type="float" office:value="8668">
            <text:p>8.668</text:p>
          </table:table-cell>
          <table:table-cell table:formula="of:=[.C140]/[.C$257]" office:value-type="float" office:value="1">
            <text:p>1,000</text:p>
          </table:table-cell>
          <table:table-cell table:formula="of:=LN([.A140])" office:value-type="float" office:value="2.58776403522771">
            <text:p>2,588</text:p>
          </table:table-cell>
          <table:table-cell table:formula="of:=IF([.D140]=1;&quot;&quot;;LN(LN(1/(1-[.D140]))))">
            <text:p/>
          </table:table-cell>
          <table:table-cell table:formula="of:=WEIBULL([.A140];[.J$8];[.J$11];0)" office:value-type="float" office:value="0.00000000269586924428984">
            <text:p>0,000</text:p>
          </table:table-cell>
          <table:table-cell table:number-columns-repeated="1017"/>
        </table:table-row>
        <table:table-row table:style-name="ro2">
          <table:table-cell table:formula="of:=[.A140]+0.1" office:value-type="float" office:value="13.4">
            <text:p>13,4</text:p>
          </table:table-cell>
          <table:table-cell office:value-type="float" office:value="0">
            <text:p>0</text:p>
          </table:table-cell>
          <table:table-cell table:formula="of:=[.B141]+[.C140]" office:value-type="float" office:value="8668">
            <text:p>8.668</text:p>
          </table:table-cell>
          <table:table-cell table:formula="of:=[.C141]/[.C$257]" office:value-type="float" office:value="1">
            <text:p>1,000</text:p>
          </table:table-cell>
          <table:table-cell table:formula="of:=LN([.A141])" office:value-type="float" office:value="2.59525470695686">
            <text:p>2,595</text:p>
          </table:table-cell>
          <table:table-cell table:formula="of:=IF([.D141]=1;&quot;&quot;;LN(LN(1/(1-[.D141]))))">
            <text:p/>
          </table:table-cell>
          <table:table-cell table:formula="of:=WEIBULL([.A141];[.J$8];[.J$11];0)" office:value-type="float" office:value="0.00000000210480491826943">
            <text:p>0,000</text:p>
          </table:table-cell>
          <table:table-cell table:number-columns-repeated="1017"/>
        </table:table-row>
        <table:table-row table:style-name="ro2">
          <table:table-cell table:formula="of:=[.A141]+0.1" office:value-type="float" office:value="13.5">
            <text:p>13,5</text:p>
          </table:table-cell>
          <table:table-cell office:value-type="float" office:value="0">
            <text:p>0</text:p>
          </table:table-cell>
          <table:table-cell table:formula="of:=[.B142]+[.C141]" office:value-type="float" office:value="8668">
            <text:p>8.668</text:p>
          </table:table-cell>
          <table:table-cell table:formula="of:=[.C142]/[.C$257]" office:value-type="float" office:value="1">
            <text:p>1,000</text:p>
          </table:table-cell>
          <table:table-cell table:formula="of:=LN([.A142])" office:value-type="float" office:value="2.60268968544438">
            <text:p>2,603</text:p>
          </table:table-cell>
          <table:table-cell table:formula="of:=IF([.D142]=1;&quot;&quot;;LN(LN(1/(1-[.D142]))))">
            <text:p/>
          </table:table-cell>
          <table:table-cell table:formula="of:=WEIBULL([.A142];[.J$8];[.J$11];0)" office:value-type="float" office:value="0.00000000164135360438866">
            <text:p>0,000</text:p>
          </table:table-cell>
          <table:table-cell table:number-columns-repeated="1017"/>
        </table:table-row>
        <table:table-row table:style-name="ro2">
          <table:table-cell table:formula="of:=[.A142]+0.1" office:value-type="float" office:value="13.6">
            <text:p>13,6</text:p>
          </table:table-cell>
          <table:table-cell office:value-type="float" office:value="0">
            <text:p>0</text:p>
          </table:table-cell>
          <table:table-cell table:formula="of:=[.B143]+[.C142]" office:value-type="float" office:value="8668">
            <text:p>8.668</text:p>
          </table:table-cell>
          <table:table-cell table:formula="of:=[.C143]/[.C$257]" office:value-type="float" office:value="1">
            <text:p>1,000</text:p>
          </table:table-cell>
          <table:table-cell table:formula="of:=LN([.A143])" office:value-type="float" office:value="2.610069792742">
            <text:p>2,610</text:p>
          </table:table-cell>
          <table:table-cell table:formula="of:=IF([.D143]=1;&quot;&quot;;LN(LN(1/(1-[.D143]))))">
            <text:p/>
          </table:table-cell>
          <table:table-cell table:formula="of:=WEIBULL([.A143];[.J$8];[.J$11];0)" office:value-type="float" office:value="0.00000000127841361828676">
            <text:p>0,000</text:p>
          </table:table-cell>
          <table:table-cell table:number-columns-repeated="1017"/>
        </table:table-row>
        <table:table-row table:style-name="ro2">
          <table:table-cell table:formula="of:=[.A143]+0.1" office:value-type="float" office:value="13.7">
            <text:p>13,7</text:p>
          </table:table-cell>
          <table:table-cell office:value-type="float" office:value="0">
            <text:p>0</text:p>
          </table:table-cell>
          <table:table-cell table:formula="of:=[.B144]+[.C143]" office:value-type="float" office:value="8668">
            <text:p>8.668</text:p>
          </table:table-cell>
          <table:table-cell table:formula="of:=[.C144]/[.C$257]" office:value-type="float" office:value="1">
            <text:p>1,000</text:p>
          </table:table-cell>
          <table:table-cell table:formula="of:=LN([.A144])" office:value-type="float" office:value="2.61739583283408">
            <text:p>2,617</text:p>
          </table:table-cell>
          <table:table-cell table:formula="of:=IF([.D144]=1;&quot;&quot;;LN(LN(1/(1-[.D144]))))">
            <text:p/>
          </table:table-cell>
          <table:table-cell table:formula="of:=WEIBULL([.A144];[.J$8];[.J$11];0)" office:value-type="float" office:value="0.000000000994537561345436">
            <text:p>0,000</text:p>
          </table:table-cell>
          <table:table-cell table:number-columns-repeated="1017"/>
        </table:table-row>
        <table:table-row table:style-name="ro2">
          <table:table-cell table:formula="of:=[.A144]+0.1" office:value-type="float" office:value="13.8">
            <text:p>13,8</text:p>
          </table:table-cell>
          <table:table-cell office:value-type="float" office:value="0">
            <text:p>0</text:p>
          </table:table-cell>
          <table:table-cell table:formula="of:=[.B145]+[.C144]" office:value-type="float" office:value="8668">
            <text:p>8.668</text:p>
          </table:table-cell>
          <table:table-cell table:formula="of:=[.C145]/[.C$257]" office:value-type="float" office:value="1">
            <text:p>1,000</text:p>
          </table:table-cell>
          <table:table-cell table:formula="of:=LN([.A145])" office:value-type="float" office:value="2.62466859216316">
            <text:p>2,625</text:p>
          </table:table-cell>
          <table:table-cell table:formula="of:=IF([.D145]=1;&quot;&quot;;LN(LN(1/(1-[.D145]))))">
            <text:p/>
          </table:table-cell>
          <table:table-cell table:formula="of:=WEIBULL([.A145];[.J$8];[.J$11];0)" office:value-type="float" office:value="0.000000000772775196446829">
            <text:p>0,000</text:p>
          </table:table-cell>
          <table:table-cell table:number-columns-repeated="1017"/>
        </table:table-row>
        <table:table-row table:style-name="ro2">
          <table:table-cell table:formula="of:=[.A145]+0.1" office:value-type="float" office:value="13.9">
            <text:p>13,9</text:p>
          </table:table-cell>
          <table:table-cell office:value-type="float" office:value="0">
            <text:p>0</text:p>
          </table:table-cell>
          <table:table-cell table:formula="of:=[.B146]+[.C145]" office:value-type="float" office:value="8668">
            <text:p>8.668</text:p>
          </table:table-cell>
          <table:table-cell table:formula="of:=[.C146]/[.C$257]" office:value-type="float" office:value="1">
            <text:p>1,000</text:p>
          </table:table-cell>
          <table:table-cell table:formula="of:=LN([.A146])" office:value-type="float" office:value="2.63188884013664">
            <text:p>2,632</text:p>
          </table:table-cell>
          <table:table-cell table:formula="of:=IF([.D146]=1;&quot;&quot;;LN(LN(1/(1-[.D146]))))">
            <text:p/>
          </table:table-cell>
          <table:table-cell table:formula="of:=WEIBULL([.A146];[.J$8];[.J$11];0)" office:value-type="float" office:value="0.00000000059974817882671">
            <text:p>0,000</text:p>
          </table:table-cell>
          <table:table-cell table:number-columns-repeated="1017"/>
        </table:table-row>
        <table:table-row table:style-name="ro2">
          <table:table-cell table:formula="of:=[.A146]+0.1" office:value-type="float" office:value="14">
            <text:p>14,0</text:p>
          </table:table-cell>
          <table:table-cell office:value-type="float" office:value="0">
            <text:p>0</text:p>
          </table:table-cell>
          <table:table-cell table:formula="of:=[.B147]+[.C146]" office:value-type="float" office:value="8668">
            <text:p>8.668</text:p>
          </table:table-cell>
          <table:table-cell table:formula="of:=[.C147]/[.C$257]" office:value-type="float" office:value="1">
            <text:p>1,000</text:p>
          </table:table-cell>
          <table:table-cell table:formula="of:=LN([.A147])" office:value-type="float" office:value="2.63905732961526">
            <text:p>2,639</text:p>
          </table:table-cell>
          <table:table-cell table:formula="of:=IF([.D147]=1;&quot;&quot;;LN(LN(1/(1-[.D147]))))">
            <text:p/>
          </table:table-cell>
          <table:table-cell table:formula="of:=WEIBULL([.A147];[.J$8];[.J$11];0)" office:value-type="float" office:value="0.000000000464911254797654">
            <text:p>0,000</text:p>
          </table:table-cell>
          <table:table-cell table:number-columns-repeated="1017"/>
        </table:table-row>
        <table:table-row table:style-name="ro2">
          <table:table-cell table:formula="of:=[.A147]+0.1" office:value-type="float" office:value="14.1">
            <text:p>14,1</text:p>
          </table:table-cell>
          <table:table-cell office:value-type="float" office:value="0">
            <text:p>0</text:p>
          </table:table-cell>
          <table:table-cell table:formula="of:=[.B148]+[.C147]" office:value-type="float" office:value="8668">
            <text:p>8.668</text:p>
          </table:table-cell>
          <table:table-cell table:formula="of:=[.C148]/[.C$257]" office:value-type="float" office:value="1">
            <text:p>1,000</text:p>
          </table:table-cell>
          <table:table-cell table:formula="of:=LN([.A148])" office:value-type="float" office:value="2.64617479738412">
            <text:p>2,646</text:p>
          </table:table-cell>
          <table:table-cell table:formula="of:=IF([.D148]=1;&quot;&quot;;LN(LN(1/(1-[.D148]))))">
            <text:p/>
          </table:table-cell>
          <table:table-cell table:formula="of:=WEIBULL([.A148];[.J$8];[.J$11];0)" office:value-type="float" office:value="0.000000000359963197752721">
            <text:p>0,000</text:p>
          </table:table-cell>
          <table:table-cell table:number-columns-repeated="1017"/>
        </table:table-row>
        <table:table-row table:style-name="ro2">
          <table:table-cell table:formula="of:=[.A148]+0.1" office:value-type="float" office:value="14.2">
            <text:p>14,2</text:p>
          </table:table-cell>
          <table:table-cell office:value-type="float" office:value="0">
            <text:p>0</text:p>
          </table:table-cell>
          <table:table-cell table:formula="of:=[.B149]+[.C148]" office:value-type="float" office:value="8668">
            <text:p>8.668</text:p>
          </table:table-cell>
          <table:table-cell table:formula="of:=[.C149]/[.C$257]" office:value-type="float" office:value="1">
            <text:p>1,000</text:p>
          </table:table-cell>
          <table:table-cell table:formula="of:=LN([.A149])" office:value-type="float" office:value="2.65324196460721">
            <text:p>2,653</text:p>
          </table:table-cell>
          <table:table-cell table:formula="of:=IF([.D149]=1;&quot;&quot;;LN(LN(1/(1-[.D149]))))">
            <text:p/>
          </table:table-cell>
          <table:table-cell table:formula="of:=WEIBULL([.A149];[.J$8];[.J$11];0)" office:value-type="float" office:value="0.000000000278377804392549">
            <text:p>0,000</text:p>
          </table:table-cell>
          <table:table-cell table:number-columns-repeated="1017"/>
        </table:table-row>
        <table:table-row table:style-name="ro2">
          <table:table-cell table:formula="of:=[.A149]+0.1" office:value-type="float" office:value="14.3">
            <text:p>14,3</text:p>
          </table:table-cell>
          <table:table-cell office:value-type="float" office:value="0">
            <text:p>0</text:p>
          </table:table-cell>
          <table:table-cell table:formula="of:=[.B150]+[.C149]" office:value-type="float" office:value="8668">
            <text:p>8.668</text:p>
          </table:table-cell>
          <table:table-cell table:formula="of:=[.C150]/[.C$257]" office:value-type="float" office:value="1">
            <text:p>1,000</text:p>
          </table:table-cell>
          <table:table-cell table:formula="of:=LN([.A150])" office:value-type="float" office:value="2.66025953726586">
            <text:p>2,660</text:p>
          </table:table-cell>
          <table:table-cell table:formula="of:=IF([.D150]=1;&quot;&quot;;LN(LN(1/(1-[.D150]))))">
            <text:p/>
          </table:table-cell>
          <table:table-cell table:formula="of:=WEIBULL([.A150];[.J$8];[.J$11];0)" office:value-type="float" office:value="0.000000000215031011493902">
            <text:p>0,000</text:p>
          </table:table-cell>
          <table:table-cell table:number-columns-repeated="1017"/>
        </table:table-row>
        <table:table-row table:style-name="ro2">
          <table:table-cell table:formula="of:=[.A150]+0.1" office:value-type="float" office:value="14.4">
            <text:p>14,4</text:p>
          </table:table-cell>
          <table:table-cell office:value-type="float" office:value="0">
            <text:p>0</text:p>
          </table:table-cell>
          <table:table-cell table:formula="of:=[.B151]+[.C150]" office:value-type="float" office:value="8668">
            <text:p>8.668</text:p>
          </table:table-cell>
          <table:table-cell table:formula="of:=[.C151]/[.C$257]" office:value-type="float" office:value="1">
            <text:p>1,000</text:p>
          </table:table-cell>
          <table:table-cell table:formula="of:=LN([.A151])" office:value-type="float" office:value="2.66722820658195">
            <text:p>2,667</text:p>
          </table:table-cell>
          <table:table-cell table:formula="of:=IF([.D151]=1;&quot;&quot;;LN(LN(1/(1-[.D151]))))">
            <text:p/>
          </table:table-cell>
          <table:table-cell table:formula="of:=WEIBULL([.A151];[.J$8];[.J$11];0)" office:value-type="float" office:value="0.000000000165904852365509">
            <text:p>0,000</text:p>
          </table:table-cell>
          <table:table-cell table:number-columns-repeated="1017"/>
        </table:table-row>
        <table:table-row table:style-name="ro2">
          <table:table-cell table:formula="of:=[.A151]+0.1" office:value-type="float" office:value="14.5">
            <text:p>14,5</text:p>
          </table:table-cell>
          <table:table-cell office:value-type="float" office:value="0">
            <text:p>0</text:p>
          </table:table-cell>
          <table:table-cell table:formula="of:=[.B152]+[.C151]" office:value-type="float" office:value="8668">
            <text:p>8.668</text:p>
          </table:table-cell>
          <table:table-cell table:formula="of:=[.C152]/[.C$257]" office:value-type="float" office:value="1">
            <text:p>1,000</text:p>
          </table:table-cell>
          <table:table-cell table:formula="of:=LN([.A152])" office:value-type="float" office:value="2.67414864942653">
            <text:p>2,674</text:p>
          </table:table-cell>
          <table:table-cell table:formula="of:=IF([.D152]=1;&quot;&quot;;LN(LN(1/(1-[.D152]))))">
            <text:p/>
          </table:table-cell>
          <table:table-cell table:formula="of:=WEIBULL([.A152];[.J$8];[.J$11];0)" office:value-type="float" office:value="0.000000000127852748765409">
            <text:p>0,000</text:p>
          </table:table-cell>
          <table:table-cell table:number-columns-repeated="1017"/>
        </table:table-row>
        <table:table-row table:style-name="ro2">
          <table:table-cell table:formula="of:=[.A152]+0.1" office:value-type="float" office:value="14.6">
            <text:p>14,6</text:p>
          </table:table-cell>
          <table:table-cell office:value-type="float" office:value="0">
            <text:p>0</text:p>
          </table:table-cell>
          <table:table-cell table:formula="of:=[.B153]+[.C152]" office:value-type="float" office:value="8668">
            <text:p>8.668</text:p>
          </table:table-cell>
          <table:table-cell table:formula="of:=[.C153]/[.C$257]" office:value-type="float" office:value="1">
            <text:p>1,000</text:p>
          </table:table-cell>
          <table:table-cell table:formula="of:=LN([.A153])" office:value-type="float" office:value="2.68102152871429">
            <text:p>2,681</text:p>
          </table:table-cell>
          <table:table-cell table:formula="of:=IF([.D153]=1;&quot;&quot;;LN(LN(1/(1-[.D153]))))">
            <text:p/>
          </table:table-cell>
          <table:table-cell table:formula="of:=WEIBULL([.A153];[.J$8];[.J$11];0)" office:value-type="float" office:value="0.0000000000984136904043424">
            <text:p>0,000</text:p>
          </table:table-cell>
          <table:table-cell table:number-columns-repeated="1017"/>
        </table:table-row>
        <table:table-row table:style-name="ro2">
          <table:table-cell table:formula="of:=[.A153]+0.1" office:value-type="float" office:value="14.7">
            <text:p>14,7</text:p>
          </table:table-cell>
          <table:table-cell office:value-type="float" office:value="0">
            <text:p>0</text:p>
          </table:table-cell>
          <table:table-cell table:formula="of:=[.B154]+[.C153]" office:value-type="float" office:value="8668">
            <text:p>8.668</text:p>
          </table:table-cell>
          <table:table-cell table:formula="of:=[.C154]/[.C$257]" office:value-type="float" office:value="1">
            <text:p>1,000</text:p>
          </table:table-cell>
          <table:table-cell table:formula="of:=LN([.A154])" office:value-type="float" office:value="2.68784749378469">
            <text:p>2,688</text:p>
          </table:table-cell>
          <table:table-cell table:formula="of:=IF([.D154]=1;&quot;&quot;;LN(LN(1/(1-[.D154]))))">
            <text:p/>
          </table:table-cell>
          <table:table-cell table:formula="of:=WEIBULL([.A154];[.J$8];[.J$11];0)" office:value-type="float" office:value="0.0000000000756653234960218">
            <text:p>0,000</text:p>
          </table:table-cell>
          <table:table-cell table:number-columns-repeated="1017"/>
        </table:table-row>
        <table:table-row table:style-name="ro2">
          <table:table-cell table:formula="of:=[.A154]+0.1" office:value-type="float" office:value="14.8">
            <text:p>14,8</text:p>
          </table:table-cell>
          <table:table-cell office:value-type="float" office:value="0">
            <text:p>0</text:p>
          </table:table-cell>
          <table:table-cell table:formula="of:=[.B155]+[.C154]" office:value-type="float" office:value="8668">
            <text:p>8.668</text:p>
          </table:table-cell>
          <table:table-cell table:formula="of:=[.C155]/[.C$257]" office:value-type="float" office:value="1">
            <text:p>1,000</text:p>
          </table:table-cell>
          <table:table-cell table:formula="of:=LN([.A155])" office:value-type="float" office:value="2.69462718077007">
            <text:p>2,695</text:p>
          </table:table-cell>
          <table:table-cell table:formula="of:=IF([.D155]=1;&quot;&quot;;LN(LN(1/(1-[.D155]))))">
            <text:p/>
          </table:table-cell>
          <table:table-cell table:formula="of:=WEIBULL([.A155];[.J$8];[.J$11];0)" office:value-type="float" office:value="0.0000000000581079615987885">
            <text:p>0,000</text:p>
          </table:table-cell>
          <table:table-cell table:number-columns-repeated="1017"/>
        </table:table-row>
        <table:table-row table:style-name="ro2">
          <table:table-cell table:formula="of:=[.A155]+0.1" office:value-type="float" office:value="14.9">
            <text:p>14,9</text:p>
          </table:table-cell>
          <table:table-cell office:value-type="float" office:value="0">
            <text:p>0</text:p>
          </table:table-cell>
          <table:table-cell table:formula="of:=[.B156]+[.C155]" office:value-type="float" office:value="8668">
            <text:p>8.668</text:p>
          </table:table-cell>
          <table:table-cell table:formula="of:=[.C156]/[.C$257]" office:value-type="float" office:value="1">
            <text:p>1,000</text:p>
          </table:table-cell>
          <table:table-cell table:formula="of:=LN([.A156])" office:value-type="float" office:value="2.70136121295141">
            <text:p>2,701</text:p>
          </table:table-cell>
          <table:table-cell table:formula="of:=IF([.D156]=1;&quot;&quot;;LN(LN(1/(1-[.D156]))))">
            <text:p/>
          </table:table-cell>
          <table:table-cell table:formula="of:=WEIBULL([.A156];[.J$8];[.J$11];0)" office:value-type="float" office:value="0.0000000000445731359600565">
            <text:p>0,000</text:p>
          </table:table-cell>
          <table:table-cell table:number-columns-repeated="1017"/>
        </table:table-row>
        <table:table-row table:style-name="ro2">
          <table:table-cell table:formula="of:=[.A156]+0.1" office:value-type="float" office:value="15">
            <text:p>15,0</text:p>
          </table:table-cell>
          <table:table-cell office:value-type="float" office:value="0">
            <text:p>0</text:p>
          </table:table-cell>
          <table:table-cell table:formula="of:=[.B157]+[.C156]" office:value-type="float" office:value="8668">
            <text:p>8.668</text:p>
          </table:table-cell>
          <table:table-cell table:formula="of:=[.C157]/[.C$257]" office:value-type="float" office:value="1">
            <text:p>1,000</text:p>
          </table:table-cell>
          <table:table-cell table:formula="of:=LN([.A157])" office:value-type="float" office:value="2.70805020110221">
            <text:p>2,708</text:p>
          </table:table-cell>
          <table:table-cell table:formula="of:=IF([.D157]=1;&quot;&quot;;LN(LN(1/(1-[.D157]))))">
            <text:p/>
          </table:table-cell>
          <table:table-cell table:formula="of:=WEIBULL([.A157];[.J$8];[.J$11];0)" office:value-type="float" office:value="0.0000000000341515921485873">
            <text:p>0,000</text:p>
          </table:table-cell>
          <table:table-cell table:number-columns-repeated="1017"/>
        </table:table-row>
        <table:table-row table:style-name="ro2">
          <table:table-cell table:formula="of:=[.A157]+0.1" office:value-type="float" office:value="15.1">
            <text:p>15,1</text:p>
          </table:table-cell>
          <table:table-cell office:value-type="float" office:value="0">
            <text:p>0</text:p>
          </table:table-cell>
          <table:table-cell table:formula="of:=[.B158]+[.C157]" office:value-type="float" office:value="8668">
            <text:p>8.668</text:p>
          </table:table-cell>
          <table:table-cell table:formula="of:=[.C158]/[.C$257]" office:value-type="float" office:value="1">
            <text:p>1,000</text:p>
          </table:table-cell>
          <table:table-cell table:formula="of:=LN([.A158])" office:value-type="float" office:value="2.71469474382088">
            <text:p>2,715</text:p>
          </table:table-cell>
          <table:table-cell table:formula="of:=IF([.D158]=1;&quot;&quot;;LN(LN(1/(1-[.D158]))))">
            <text:p/>
          </table:table-cell>
          <table:table-cell table:formula="of:=WEIBULL([.A158];[.J$8];[.J$11];0)" office:value-type="float" office:value="0.0000000000261366749028273">
            <text:p>0,000</text:p>
          </table:table-cell>
          <table:table-cell table:number-columns-repeated="1017"/>
        </table:table-row>
        <table:table-row table:style-name="ro2">
          <table:table-cell table:formula="of:=[.A158]+0.1" office:value-type="float" office:value="15.2">
            <text:p>15,2</text:p>
          </table:table-cell>
          <table:table-cell office:value-type="float" office:value="0">
            <text:p>0</text:p>
          </table:table-cell>
          <table:table-cell table:formula="of:=[.B159]+[.C158]" office:value-type="float" office:value="8668">
            <text:p>8.668</text:p>
          </table:table-cell>
          <table:table-cell table:formula="of:=[.C159]/[.C$257]" office:value-type="float" office:value="1">
            <text:p>1,000</text:p>
          </table:table-cell>
          <table:table-cell table:formula="of:=LN([.A159])" office:value-type="float" office:value="2.72129542785223">
            <text:p>2,721</text:p>
          </table:table-cell>
          <table:table-cell table:formula="of:=IF([.D159]=1;&quot;&quot;;LN(LN(1/(1-[.D159]))))">
            <text:p/>
          </table:table-cell>
          <table:table-cell table:formula="of:=WEIBULL([.A159];[.J$8];[.J$11];0)" office:value-type="float" office:value="0.0000000000199798727147134">
            <text:p>0,000</text:p>
          </table:table-cell>
          <table:table-cell table:number-columns-repeated="1017"/>
        </table:table-row>
        <table:table-row table:style-name="ro2">
          <table:table-cell table:formula="of:=[.A159]+0.1" office:value-type="float" office:value="15.3">
            <text:p>15,3</text:p>
          </table:table-cell>
          <table:table-cell office:value-type="float" office:value="0">
            <text:p>0</text:p>
          </table:table-cell>
          <table:table-cell table:formula="of:=[.B160]+[.C159]" office:value-type="float" office:value="8668">
            <text:p>8.668</text:p>
          </table:table-cell>
          <table:table-cell table:formula="of:=[.C160]/[.C$257]" office:value-type="float" office:value="1">
            <text:p>1,000</text:p>
          </table:table-cell>
          <table:table-cell table:formula="of:=LN([.A160])" office:value-type="float" office:value="2.72785282839839">
            <text:p>2,728</text:p>
          </table:table-cell>
          <table:table-cell table:formula="of:=IF([.D160]=1;&quot;&quot;;LN(LN(1/(1-[.D160]))))">
            <text:p/>
          </table:table-cell>
          <table:table-cell table:formula="of:=WEIBULL([.A160];[.J$8];[.J$11];0)" office:value-type="float" office:value="0.000000000015255957476941">
            <text:p>0,000</text:p>
          </table:table-cell>
          <table:table-cell table:number-columns-repeated="1017"/>
        </table:table-row>
        <table:table-row table:style-name="ro2">
          <table:table-cell table:formula="of:=[.A160]+0.1" office:value-type="float" office:value="15.4">
            <text:p>15,4</text:p>
          </table:table-cell>
          <table:table-cell office:value-type="float" office:value="0">
            <text:p>0</text:p>
          </table:table-cell>
          <table:table-cell table:formula="of:=[.B161]+[.C160]" office:value-type="float" office:value="8668">
            <text:p>8.668</text:p>
          </table:table-cell>
          <table:table-cell table:formula="of:=[.C161]/[.C$257]" office:value-type="float" office:value="1">
            <text:p>1,000</text:p>
          </table:table-cell>
          <table:table-cell table:formula="of:=LN([.A161])" office:value-type="float" office:value="2.73436750941958">
            <text:p>2,734</text:p>
          </table:table-cell>
          <table:table-cell table:formula="of:=IF([.D161]=1;&quot;&quot;;LN(LN(1/(1-[.D161]))))">
            <text:p/>
          </table:table-cell>
          <table:table-cell table:formula="of:=WEIBULL([.A161];[.J$8];[.J$11];0)" office:value-type="float" office:value="0.0000000000116356848467795">
            <text:p>0,000</text:p>
          </table:table-cell>
          <table:table-cell table:number-columns-repeated="1017"/>
        </table:table-row>
        <table:table-row table:style-name="ro2">
          <table:table-cell table:formula="of:=[.A161]+0.1" office:value-type="float" office:value="15.5">
            <text:p>15,5</text:p>
          </table:table-cell>
          <table:table-cell office:value-type="float" office:value="0">
            <text:p>0</text:p>
          </table:table-cell>
          <table:table-cell table:formula="of:=[.B162]+[.C161]" office:value-type="float" office:value="8668">
            <text:p>8.668</text:p>
          </table:table-cell>
          <table:table-cell table:formula="of:=[.C162]/[.C$257]" office:value-type="float" office:value="1">
            <text:p>1,000</text:p>
          </table:table-cell>
          <table:table-cell table:formula="of:=LN([.A162])" office:value-type="float" office:value="2.7408400239252">
            <text:p>2,741</text:p>
          </table:table-cell>
          <table:table-cell table:formula="of:=IF([.D162]=1;&quot;&quot;;LN(LN(1/(1-[.D162]))))">
            <text:p/>
          </table:table-cell>
          <table:table-cell table:formula="of:=WEIBULL([.A162];[.J$8];[.J$11];0)" office:value-type="float" office:value="0.00000000000886444400584638">
            <text:p>0,000</text:p>
          </table:table-cell>
          <table:table-cell table:number-columns-repeated="1017"/>
        </table:table-row>
        <table:table-row table:style-name="ro2">
          <table:table-cell table:formula="of:=[.A162]+0.1" office:value-type="float" office:value="15.6">
            <text:p>15,6</text:p>
          </table:table-cell>
          <table:table-cell office:value-type="float" office:value="0">
            <text:p>0</text:p>
          </table:table-cell>
          <table:table-cell table:formula="of:=[.B163]+[.C162]" office:value-type="float" office:value="8668">
            <text:p>8.668</text:p>
          </table:table-cell>
          <table:table-cell table:formula="of:=[.C163]/[.C$257]" office:value-type="float" office:value="1">
            <text:p>1,000</text:p>
          </table:table-cell>
          <table:table-cell table:formula="of:=LN([.A163])" office:value-type="float" office:value="2.74727091425549">
            <text:p>2,747</text:p>
          </table:table-cell>
          <table:table-cell table:formula="of:=IF([.D163]=1;&quot;&quot;;LN(LN(1/(1-[.D163]))))">
            <text:p/>
          </table:table-cell>
          <table:table-cell table:formula="of:=WEIBULL([.A163];[.J$8];[.J$11];0)" office:value-type="float" office:value="0.00000000000674558241283553">
            <text:p>0,000</text:p>
          </table:table-cell>
          <table:table-cell table:number-columns-repeated="1017"/>
        </table:table-row>
        <table:table-row table:style-name="ro2">
          <table:table-cell table:formula="of:=[.A163]+0.1" office:value-type="float" office:value="15.7">
            <text:p>15,7</text:p>
          </table:table-cell>
          <table:table-cell office:value-type="float" office:value="0">
            <text:p>0</text:p>
          </table:table-cell>
          <table:table-cell table:formula="of:=[.B164]+[.C163]" office:value-type="float" office:value="8668">
            <text:p>8.668</text:p>
          </table:table-cell>
          <table:table-cell table:formula="of:=[.C164]/[.C$257]" office:value-type="float" office:value="1">
            <text:p>1,000</text:p>
          </table:table-cell>
          <table:table-cell table:formula="of:=LN([.A164])" office:value-type="float" office:value="2.75366071235426">
            <text:p>2,754</text:p>
          </table:table-cell>
          <table:table-cell table:formula="of:=IF([.D164]=1;&quot;&quot;;LN(LN(1/(1-[.D164]))))">
            <text:p/>
          </table:table-cell>
          <table:table-cell table:formula="of:=WEIBULL([.A164];[.J$8];[.J$11];0)" office:value-type="float" office:value="0.00000000000512739907297144">
            <text:p>0,000</text:p>
          </table:table-cell>
          <table:table-cell table:number-columns-repeated="1017"/>
        </table:table-row>
        <table:table-row table:style-name="ro2">
          <table:table-cell table:formula="of:=[.A164]+0.1" office:value-type="float" office:value="15.8">
            <text:p>15,8</text:p>
          </table:table-cell>
          <table:table-cell office:value-type="float" office:value="0">
            <text:p>0</text:p>
          </table:table-cell>
          <table:table-cell table:formula="of:=[.B165]+[.C164]" office:value-type="float" office:value="8668">
            <text:p>8.668</text:p>
          </table:table-cell>
          <table:table-cell table:formula="of:=[.C165]/[.C$257]" office:value-type="float" office:value="1">
            <text:p>1,000</text:p>
          </table:table-cell>
          <table:table-cell table:formula="of:=LN([.A165])" office:value-type="float" office:value="2.76000994003292">
            <text:p>2,760</text:p>
          </table:table-cell>
          <table:table-cell table:formula="of:=IF([.D165]=1;&quot;&quot;;LN(LN(1/(1-[.D165]))))">
            <text:p/>
          </table:table-cell>
          <table:table-cell table:formula="of:=WEIBULL([.A165];[.J$8];[.J$11];0)" office:value-type="float" office:value="0.00000000000389301258815673">
            <text:p>0,000</text:p>
          </table:table-cell>
          <table:table-cell table:number-columns-repeated="1017"/>
        </table:table-row>
        <table:table-row table:style-name="ro2">
          <table:table-cell table:formula="of:=[.A165]+0.1" office:value-type="float" office:value="15.9">
            <text:p>15,9</text:p>
          </table:table-cell>
          <table:table-cell office:value-type="float" office:value="0">
            <text:p>0</text:p>
          </table:table-cell>
          <table:table-cell table:formula="of:=[.B166]+[.C165]" office:value-type="float" office:value="8668">
            <text:p>8.668</text:p>
          </table:table-cell>
          <table:table-cell table:formula="of:=[.C166]/[.C$257]" office:value-type="float" office:value="1">
            <text:p>1,000</text:p>
          </table:table-cell>
          <table:table-cell table:formula="of:=LN([.A166])" office:value-type="float" office:value="2.76631910922618">
            <text:p>2,766</text:p>
          </table:table-cell>
          <table:table-cell table:formula="of:=IF([.D166]=1;&quot;&quot;;LN(LN(1/(1-[.D166]))))">
            <text:p/>
          </table:table-cell>
          <table:table-cell table:formula="of:=WEIBULL([.A166];[.J$8];[.J$11];0)" office:value-type="float" office:value="0.00000000000295247891826747">
            <text:p>0,000</text:p>
          </table:table-cell>
          <table:table-cell table:number-columns-repeated="1017"/>
        </table:table-row>
        <table:table-row table:style-name="ro2">
          <table:table-cell table:formula="of:=[.A166]+0.1" office:value-type="float" office:value="16">
            <text:p>16,0</text:p>
          </table:table-cell>
          <table:table-cell office:value-type="float" office:value="0">
            <text:p>0</text:p>
          </table:table-cell>
          <table:table-cell table:formula="of:=[.B167]+[.C166]" office:value-type="float" office:value="8668">
            <text:p>8.668</text:p>
          </table:table-cell>
          <table:table-cell table:formula="of:=[.C167]/[.C$257]" office:value-type="float" office:value="1">
            <text:p>1,000</text:p>
          </table:table-cell>
          <table:table-cell table:formula="of:=LN([.A167])" office:value-type="float" office:value="2.77258872223978">
            <text:p>2,773</text:p>
          </table:table-cell>
          <table:table-cell table:formula="of:=IF([.D167]=1;&quot;&quot;;LN(LN(1/(1-[.D167]))))">
            <text:p/>
          </table:table-cell>
          <table:table-cell table:formula="of:=WEIBULL([.A167];[.J$8];[.J$11];0)" office:value-type="float" office:value="0.00000000000223666730778368">
            <text:p>0,000</text:p>
          </table:table-cell>
          <table:table-cell table:number-columns-repeated="1017"/>
        </table:table-row>
        <table:table-row table:style-name="ro2">
          <table:table-cell table:formula="of:=[.A167]+0.1" office:value-type="float" office:value="16.1">
            <text:p>16,1</text:p>
          </table:table-cell>
          <table:table-cell office:value-type="float" office:value="0">
            <text:p>0</text:p>
          </table:table-cell>
          <table:table-cell table:formula="of:=[.B168]+[.C167]" office:value-type="float" office:value="8668">
            <text:p>8.668</text:p>
          </table:table-cell>
          <table:table-cell table:formula="of:=[.C168]/[.C$257]" office:value-type="float" office:value="1">
            <text:p>1,000</text:p>
          </table:table-cell>
          <table:table-cell table:formula="of:=LN([.A168])" office:value-type="float" office:value="2.77881927199041">
            <text:p>2,779</text:p>
          </table:table-cell>
          <table:table-cell table:formula="of:=IF([.D168]=1;&quot;&quot;;LN(LN(1/(1-[.D168]))))">
            <text:p/>
          </table:table-cell>
          <table:table-cell table:formula="of:=WEIBULL([.A168];[.J$8];[.J$11];0)" office:value-type="float" office:value="0.00000000000169250837825954">
            <text:p>0,000</text:p>
          </table:table-cell>
          <table:table-cell table:number-columns-repeated="1017"/>
        </table:table-row>
        <table:table-row table:style-name="ro2">
          <table:table-cell table:formula="of:=[.A168]+0.1" office:value-type="float" office:value="16.2">
            <text:p>16,2</text:p>
          </table:table-cell>
          <table:table-cell office:value-type="float" office:value="0">
            <text:p>0</text:p>
          </table:table-cell>
          <table:table-cell table:formula="of:=[.B169]+[.C168]" office:value-type="float" office:value="8668">
            <text:p>8.668</text:p>
          </table:table-cell>
          <table:table-cell table:formula="of:=[.C169]/[.C$257]" office:value-type="float" office:value="1">
            <text:p>1,000</text:p>
          </table:table-cell>
          <table:table-cell table:formula="of:=LN([.A169])" office:value-type="float" office:value="2.78501124223834">
            <text:p>2,785</text:p>
          </table:table-cell>
          <table:table-cell table:formula="of:=IF([.D169]=1;&quot;&quot;;LN(LN(1/(1-[.D169]))))">
            <text:p/>
          </table:table-cell>
          <table:table-cell table:formula="of:=WEIBULL([.A169];[.J$8];[.J$11];0)" office:value-type="float" office:value="0.00000000000127931169520099">
            <text:p>0,000</text:p>
          </table:table-cell>
          <table:table-cell table:number-columns-repeated="1017"/>
        </table:table-row>
        <table:table-row table:style-name="ro2">
          <table:table-cell table:formula="of:=[.A169]+0.1" office:value-type="float" office:value="16.3">
            <text:p>16,3</text:p>
          </table:table-cell>
          <table:table-cell office:value-type="float" office:value="0">
            <text:p>0</text:p>
          </table:table-cell>
          <table:table-cell table:formula="of:=[.B170]+[.C169]" office:value-type="float" office:value="8668">
            <text:p>8.668</text:p>
          </table:table-cell>
          <table:table-cell table:formula="of:=[.C170]/[.C$257]" office:value-type="float" office:value="1">
            <text:p>1,000</text:p>
          </table:table-cell>
          <table:table-cell table:formula="of:=LN([.A170])" office:value-type="float" office:value="2.79116510781271">
            <text:p>2,791</text:p>
          </table:table-cell>
          <table:table-cell table:formula="of:=IF([.D170]=1;&quot;&quot;;LN(LN(1/(1-[.D170]))))">
            <text:p/>
          </table:table-cell>
          <table:table-cell table:formula="of:=WEIBULL([.A170];[.J$8];[.J$11];0)" office:value-type="float" office:value="0.000000000000965915776974519">
            <text:p>0,000</text:p>
          </table:table-cell>
          <table:table-cell table:number-columns-repeated="1017"/>
        </table:table-row>
        <table:table-row table:style-name="ro2">
          <table:table-cell table:formula="of:=[.A170]+0.1" office:value-type="float" office:value="16.4">
            <text:p>16,4</text:p>
          </table:table-cell>
          <table:table-cell office:value-type="float" office:value="0">
            <text:p>0</text:p>
          </table:table-cell>
          <table:table-cell table:formula="of:=[.B171]+[.C170]" office:value-type="float" office:value="8668">
            <text:p>8.668</text:p>
          </table:table-cell>
          <table:table-cell table:formula="of:=[.C171]/[.C$257]" office:value-type="float" office:value="1">
            <text:p>1,000</text:p>
          </table:table-cell>
          <table:table-cell table:formula="of:=LN([.A171])" office:value-type="float" office:value="2.79728133483015">
            <text:p>2,797</text:p>
          </table:table-cell>
          <table:table-cell table:formula="of:=IF([.D171]=1;&quot;&quot;;LN(LN(1/(1-[.D171]))))">
            <text:p/>
          </table:table-cell>
          <table:table-cell table:formula="of:=WEIBULL([.A171];[.J$8];[.J$11];0)" office:value-type="float" office:value="0.000000000000728485187127879">
            <text:p>0,000</text:p>
          </table:table-cell>
          <table:table-cell table:number-columns-repeated="1017"/>
        </table:table-row>
        <table:table-row table:style-name="ro2">
          <table:table-cell table:formula="of:=[.A171]+0.1" office:value-type="float" office:value="16.5">
            <text:p>16,5</text:p>
          </table:table-cell>
          <table:table-cell office:value-type="float" office:value="0">
            <text:p>0</text:p>
          </table:table-cell>
          <table:table-cell table:formula="of:=[.B172]+[.C171]" office:value-type="float" office:value="8668">
            <text:p>8.668</text:p>
          </table:table-cell>
          <table:table-cell table:formula="of:=[.C172]/[.C$257]" office:value-type="float" office:value="1">
            <text:p>1,000</text:p>
          </table:table-cell>
          <table:table-cell table:formula="of:=LN([.A172])" office:value-type="float" office:value="2.80336038090653">
            <text:p>2,803</text:p>
          </table:table-cell>
          <table:table-cell table:formula="of:=IF([.D172]=1;&quot;&quot;;LN(LN(1/(1-[.D172]))))">
            <text:p/>
          </table:table-cell>
          <table:table-cell table:formula="of:=WEIBULL([.A172];[.J$8];[.J$11];0)" office:value-type="float" office:value="0.000000000000548809960039424">
            <text:p>0,000</text:p>
          </table:table-cell>
          <table:table-cell table:number-columns-repeated="1017"/>
        </table:table-row>
        <table:table-row table:style-name="ro2">
          <table:table-cell table:formula="of:=[.A172]+0.1" office:value-type="float" office:value="16.6">
            <text:p>16,6</text:p>
          </table:table-cell>
          <table:table-cell office:value-type="float" office:value="0">
            <text:p>0</text:p>
          </table:table-cell>
          <table:table-cell table:formula="of:=[.B173]+[.C172]" office:value-type="float" office:value="8668">
            <text:p>8.668</text:p>
          </table:table-cell>
          <table:table-cell table:formula="of:=[.C173]/[.C$257]" office:value-type="float" office:value="1">
            <text:p>1,000</text:p>
          </table:table-cell>
          <table:table-cell table:formula="of:=LN([.A173])" office:value-type="float" office:value="2.8094026953625">
            <text:p>2,809</text:p>
          </table:table-cell>
          <table:table-cell table:formula="of:=IF([.D173]=1;&quot;&quot;;LN(LN(1/(1-[.D173]))))">
            <text:p/>
          </table:table-cell>
          <table:table-cell table:formula="of:=WEIBULL([.A173];[.J$8];[.J$11];0)" office:value-type="float" office:value="0.000000000000412994476762845">
            <text:p>0,000</text:p>
          </table:table-cell>
          <table:table-cell table:number-columns-repeated="1017"/>
        </table:table-row>
        <table:table-row table:style-name="ro2">
          <table:table-cell table:formula="of:=[.A173]+0.1" office:value-type="float" office:value="16.7">
            <text:p>16,7</text:p>
          </table:table-cell>
          <table:table-cell office:value-type="float" office:value="0">
            <text:p>0</text:p>
          </table:table-cell>
          <table:table-cell table:formula="of:=[.B174]+[.C173]" office:value-type="float" office:value="8668">
            <text:p>8.668</text:p>
          </table:table-cell>
          <table:table-cell table:formula="of:=[.C174]/[.C$257]" office:value-type="float" office:value="1">
            <text:p>1,000</text:p>
          </table:table-cell>
          <table:table-cell table:formula="of:=LN([.A174])" office:value-type="float" office:value="2.81540871942271">
            <text:p>2,815</text:p>
          </table:table-cell>
          <table:table-cell table:formula="of:=IF([.D174]=1;&quot;&quot;;LN(LN(1/(1-[.D174]))))">
            <text:p/>
          </table:table-cell>
          <table:table-cell table:formula="of:=WEIBULL([.A174];[.J$8];[.J$11];0)" office:value-type="float" office:value="0.000000000000310447879363939">
            <text:p>0,000</text:p>
          </table:table-cell>
          <table:table-cell table:number-columns-repeated="1017"/>
        </table:table-row>
        <table:table-row table:style-name="ro2">
          <table:table-cell table:formula="of:=[.A174]+0.1" office:value-type="float" office:value="16.8">
            <text:p>16,8</text:p>
          </table:table-cell>
          <table:table-cell office:value-type="float" office:value="0">
            <text:p>0</text:p>
          </table:table-cell>
          <table:table-cell table:formula="of:=[.B175]+[.C174]" office:value-type="float" office:value="8668">
            <text:p>8.668</text:p>
          </table:table-cell>
          <table:table-cell table:formula="of:=[.C175]/[.C$257]" office:value-type="float" office:value="1">
            <text:p>1,000</text:p>
          </table:table-cell>
          <table:table-cell table:formula="of:=LN([.A175])" office:value-type="float" office:value="2.82137888640921">
            <text:p>2,821</text:p>
          </table:table-cell>
          <table:table-cell table:formula="of:=IF([.D175]=1;&quot;&quot;;LN(LN(1/(1-[.D175]))))">
            <text:p/>
          </table:table-cell>
          <table:table-cell table:formula="of:=WEIBULL([.A175];[.J$8];[.J$11];0)" office:value-type="float" office:value="0.000000000000233107652285256">
            <text:p>0,000</text:p>
          </table:table-cell>
          <table:table-cell table:number-columns-repeated="1017"/>
        </table:table-row>
        <table:table-row table:style-name="ro2">
          <table:table-cell table:formula="of:=[.A175]+0.1" office:value-type="float" office:value="16.9">
            <text:p>16,9</text:p>
          </table:table-cell>
          <table:table-cell office:value-type="float" office:value="0">
            <text:p>0</text:p>
          </table:table-cell>
          <table:table-cell table:formula="of:=[.B176]+[.C175]" office:value-type="float" office:value="8668">
            <text:p>8.668</text:p>
          </table:table-cell>
          <table:table-cell table:formula="of:=[.C176]/[.C$257]" office:value-type="float" office:value="1">
            <text:p>1,000</text:p>
          </table:table-cell>
          <table:table-cell table:formula="of:=LN([.A176])" office:value-type="float" office:value="2.82731362192903">
            <text:p>2,827</text:p>
          </table:table-cell>
          <table:table-cell table:formula="of:=IF([.D176]=1;&quot;&quot;;LN(LN(1/(1-[.D176]))))">
            <text:p/>
          </table:table-cell>
          <table:table-cell table:formula="of:=WEIBULL([.A176];[.J$8];[.J$11];0)" office:value-type="float" office:value="0.000000000000174843268027777">
            <text:p>0,000</text:p>
          </table:table-cell>
          <table:table-cell table:number-columns-repeated="1017"/>
        </table:table-row>
        <table:table-row table:style-name="ro2">
          <table:table-cell table:formula="of:=[.A176]+0.1" office:value-type="float" office:value="17">
            <text:p>17,0</text:p>
          </table:table-cell>
          <table:table-cell office:value-type="float" office:value="0">
            <text:p>0</text:p>
          </table:table-cell>
          <table:table-cell table:formula="of:=[.B177]+[.C176]" office:value-type="float" office:value="8668">
            <text:p>8.668</text:p>
          </table:table-cell>
          <table:table-cell table:formula="of:=[.C177]/[.C$257]" office:value-type="float" office:value="1">
            <text:p>1,000</text:p>
          </table:table-cell>
          <table:table-cell table:formula="of:=LN([.A177])" office:value-type="float" office:value="2.83321334405621">
            <text:p>2,833</text:p>
          </table:table-cell>
          <table:table-cell table:formula="of:=IF([.D177]=1;&quot;&quot;;LN(LN(1/(1-[.D177]))))">
            <text:p/>
          </table:table-cell>
          <table:table-cell table:formula="of:=WEIBULL([.A177];[.J$8];[.J$11];0)" office:value-type="float" office:value="0.000000000000130998708728762">
            <text:p>0,000</text:p>
          </table:table-cell>
          <table:table-cell table:number-columns-repeated="1017"/>
        </table:table-row>
        <table:table-row table:style-name="ro2">
          <table:table-cell table:formula="of:=[.A177]+0.1" office:value-type="float" office:value="17.1">
            <text:p>17,1</text:p>
          </table:table-cell>
          <table:table-cell office:value-type="float" office:value="0">
            <text:p>0</text:p>
          </table:table-cell>
          <table:table-cell table:formula="of:=[.B178]+[.C177]" office:value-type="float" office:value="8668">
            <text:p>8.668</text:p>
          </table:table-cell>
          <table:table-cell table:formula="of:=[.C178]/[.C$257]" office:value-type="float" office:value="1">
            <text:p>1,000</text:p>
          </table:table-cell>
          <table:table-cell table:formula="of:=LN([.A178])" office:value-type="float" office:value="2.83907846350861">
            <text:p>2,839</text:p>
          </table:table-cell>
          <table:table-cell table:formula="of:=IF([.D178]=1;&quot;&quot;;LN(LN(1/(1-[.D178]))))">
            <text:p/>
          </table:table-cell>
          <table:table-cell table:formula="of:=WEIBULL([.A178];[.J$8];[.J$11];0)" office:value-type="float" office:value="0.0000000000000980419590439782">
            <text:p>0,000</text:p>
          </table:table-cell>
          <table:table-cell table:number-columns-repeated="1017"/>
        </table:table-row>
        <table:table-row table:style-name="ro2">
          <table:table-cell table:formula="of:=[.A178]+0.1" office:value-type="float" office:value="17.2">
            <text:p>17,2</text:p>
          </table:table-cell>
          <table:table-cell office:value-type="float" office:value="0">
            <text:p>0</text:p>
          </table:table-cell>
          <table:table-cell table:formula="of:=[.B179]+[.C178]" office:value-type="float" office:value="8668">
            <text:p>8.668</text:p>
          </table:table-cell>
          <table:table-cell table:formula="of:=[.C179]/[.C$257]" office:value-type="float" office:value="1">
            <text:p>1,000</text:p>
          </table:table-cell>
          <table:table-cell table:formula="of:=LN([.A179])" office:value-type="float" office:value="2.84490938381941">
            <text:p>2,845</text:p>
          </table:table-cell>
          <table:table-cell table:formula="of:=IF([.D179]=1;&quot;&quot;;LN(LN(1/(1-[.D179]))))">
            <text:p/>
          </table:table-cell>
          <table:table-cell table:formula="of:=WEIBULL([.A179];[.J$8];[.J$11];0)" office:value-type="float" office:value="0.0000000000000732967898468073">
            <text:p>0,000</text:p>
          </table:table-cell>
          <table:table-cell table:number-columns-repeated="1017"/>
        </table:table-row>
        <table:table-row table:style-name="ro2">
          <table:table-cell table:formula="of:=[.A179]+0.1" office:value-type="float" office:value="17.3">
            <text:p>17,3</text:p>
          </table:table-cell>
          <table:table-cell office:value-type="float" office:value="0">
            <text:p>0</text:p>
          </table:table-cell>
          <table:table-cell table:formula="of:=[.B180]+[.C179]" office:value-type="float" office:value="8668">
            <text:p>8.668</text:p>
          </table:table-cell>
          <table:table-cell table:formula="of:=[.C180]/[.C$257]" office:value-type="float" office:value="1">
            <text:p>1,000</text:p>
          </table:table-cell>
          <table:table-cell table:formula="of:=LN([.A180])" office:value-type="float" office:value="2.85070650150373">
            <text:p>2,851</text:p>
          </table:table-cell>
          <table:table-cell table:formula="of:=IF([.D180]=1;&quot;&quot;;LN(LN(1/(1-[.D180]))))">
            <text:p/>
          </table:table-cell>
          <table:table-cell table:formula="of:=WEIBULL([.A180];[.J$8];[.J$11];0)" office:value-type="float" office:value="0.0000000000000547377658649539">
            <text:p>0,000</text:p>
          </table:table-cell>
          <table:table-cell table:number-columns-repeated="1017"/>
        </table:table-row>
        <table:table-row table:style-name="ro2">
          <table:table-cell table:formula="of:=[.A180]+0.1" office:value-type="float" office:value="17.4">
            <text:p>17,4</text:p>
          </table:table-cell>
          <table:table-cell office:value-type="float" office:value="0">
            <text:p>0</text:p>
          </table:table-cell>
          <table:table-cell table:formula="of:=[.B181]+[.C180]" office:value-type="float" office:value="8668">
            <text:p>8.668</text:p>
          </table:table-cell>
          <table:table-cell table:formula="of:=[.C181]/[.C$257]" office:value-type="float" office:value="1">
            <text:p>1,000</text:p>
          </table:table-cell>
          <table:table-cell table:formula="of:=LN([.A181])" office:value-type="float" office:value="2.85647020622048">
            <text:p>2,856</text:p>
          </table:table-cell>
          <table:table-cell table:formula="of:=IF([.D181]=1;&quot;&quot;;LN(LN(1/(1-[.D181]))))">
            <text:p/>
          </table:table-cell>
          <table:table-cell table:formula="of:=WEIBULL([.A181];[.J$8];[.J$11];0)" office:value-type="float" office:value="0.0000000000000408337665451065">
            <text:p>0,000</text:p>
          </table:table-cell>
          <table:table-cell table:number-columns-repeated="1017"/>
        </table:table-row>
        <table:table-row table:style-name="ro2">
          <table:table-cell table:formula="of:=[.A181]+0.1" office:value-type="float" office:value="17.5">
            <text:p>17,5</text:p>
          </table:table-cell>
          <table:table-cell office:value-type="float" office:value="0">
            <text:p>0</text:p>
          </table:table-cell>
          <table:table-cell table:formula="of:=[.B182]+[.C181]" office:value-type="float" office:value="8668">
            <text:p>8.668</text:p>
          </table:table-cell>
          <table:table-cell table:formula="of:=[.C182]/[.C$257]" office:value-type="float" office:value="1">
            <text:p>1,000</text:p>
          </table:table-cell>
          <table:table-cell table:formula="of:=LN([.A182])" office:value-type="float" office:value="2.86220088092947">
            <text:p>2,862</text:p>
          </table:table-cell>
          <table:table-cell table:formula="of:=IF([.D182]=1;&quot;&quot;;LN(LN(1/(1-[.D182]))))">
            <text:p/>
          </table:table-cell>
          <table:table-cell table:formula="of:=WEIBULL([.A182];[.J$8];[.J$11];0)" office:value-type="float" office:value="0.0000000000000304286852246265">
            <text:p>0,000</text:p>
          </table:table-cell>
          <table:table-cell table:number-columns-repeated="1017"/>
        </table:table-row>
        <table:table-row table:style-name="ro2">
          <table:table-cell table:formula="of:=[.A182]+0.1" office:value-type="float" office:value="17.6">
            <text:p>17,6</text:p>
          </table:table-cell>
          <table:table-cell office:value-type="float" office:value="0">
            <text:p>0</text:p>
          </table:table-cell>
          <table:table-cell table:formula="of:=[.B183]+[.C182]" office:value-type="float" office:value="8668">
            <text:p>8.668</text:p>
          </table:table-cell>
          <table:table-cell table:formula="of:=[.C183]/[.C$257]" office:value-type="float" office:value="1">
            <text:p>1,000</text:p>
          </table:table-cell>
          <table:table-cell table:formula="of:=LN([.A183])" office:value-type="float" office:value="2.8678989020441">
            <text:p>2,868</text:p>
          </table:table-cell>
          <table:table-cell table:formula="of:=IF([.D183]=1;&quot;&quot;;LN(LN(1/(1-[.D183]))))">
            <text:p/>
          </table:table-cell>
          <table:table-cell table:formula="of:=WEIBULL([.A183];[.J$8];[.J$11];0)" office:value-type="float" office:value="0.0000000000000226505841919159">
            <text:p>0,000</text:p>
          </table:table-cell>
          <table:table-cell table:number-columns-repeated="1017"/>
        </table:table-row>
        <table:table-row table:style-name="ro2">
          <table:table-cell table:formula="of:=[.A183]+0.1" office:value-type="float" office:value="17.7">
            <text:p>17,7</text:p>
          </table:table-cell>
          <table:table-cell office:value-type="float" office:value="0">
            <text:p>0</text:p>
          </table:table-cell>
          <table:table-cell table:formula="of:=[.B184]+[.C183]" office:value-type="float" office:value="8668">
            <text:p>8.668</text:p>
          </table:table-cell>
          <table:table-cell table:formula="of:=[.C184]/[.C$257]" office:value-type="float" office:value="1">
            <text:p>1,000</text:p>
          </table:table-cell>
          <table:table-cell table:formula="of:=LN([.A184])" office:value-type="float" office:value="2.87356463957978">
            <text:p>2,874</text:p>
          </table:table-cell>
          <table:table-cell table:formula="of:=IF([.D184]=1;&quot;&quot;;LN(LN(1/(1-[.D184]))))">
            <text:p/>
          </table:table-cell>
          <table:table-cell table:formula="of:=WEIBULL([.A184];[.J$8];[.J$11];0)" office:value-type="float" office:value="0.0000000000000168426022913501">
            <text:p>0,000</text:p>
          </table:table-cell>
          <table:table-cell table:number-columns-repeated="1017"/>
        </table:table-row>
        <table:table-row table:style-name="ro2">
          <table:table-cell table:formula="of:=[.A184]+0.1" office:value-type="float" office:value="17.8">
            <text:p>17,8</text:p>
          </table:table-cell>
          <table:table-cell office:value-type="float" office:value="0">
            <text:p>0</text:p>
          </table:table-cell>
          <table:table-cell table:formula="of:=[.B185]+[.C184]" office:value-type="float" office:value="8668">
            <text:p>8.668</text:p>
          </table:table-cell>
          <table:table-cell table:formula="of:=[.C185]/[.C$257]" office:value-type="float" office:value="1">
            <text:p>1,000</text:p>
          </table:table-cell>
          <table:table-cell table:formula="of:=LN([.A185])" office:value-type="float" office:value="2.87919845729804">
            <text:p>2,879</text:p>
          </table:table-cell>
          <table:table-cell table:formula="of:=IF([.D185]=1;&quot;&quot;;LN(LN(1/(1-[.D185]))))">
            <text:p/>
          </table:table-cell>
          <table:table-cell table:formula="of:=WEIBULL([.A185];[.J$8];[.J$11];0)" office:value-type="float" office:value="0.0000000000000125104700785625">
            <text:p>0,000</text:p>
          </table:table-cell>
          <table:table-cell table:number-columns-repeated="1017"/>
        </table:table-row>
        <table:table-row table:style-name="ro2">
          <table:table-cell table:formula="of:=[.A185]+0.1" office:value-type="float" office:value="17.9">
            <text:p>17,9</text:p>
          </table:table-cell>
          <table:table-cell office:value-type="float" office:value="0">
            <text:p>0</text:p>
          </table:table-cell>
          <table:table-cell table:formula="of:=[.B186]+[.C185]" office:value-type="float" office:value="8668">
            <text:p>8.668</text:p>
          </table:table-cell>
          <table:table-cell table:formula="of:=[.C186]/[.C$257]" office:value-type="float" office:value="1">
            <text:p>1,000</text:p>
          </table:table-cell>
          <table:table-cell table:formula="of:=LN([.A186])" office:value-type="float" office:value="2.88480071284671">
            <text:p>2,885</text:p>
          </table:table-cell>
          <table:table-cell table:formula="of:=IF([.D186]=1;&quot;&quot;;LN(LN(1/(1-[.D186]))))">
            <text:p/>
          </table:table-cell>
          <table:table-cell table:formula="of:=WEIBULL([.A186];[.J$8];[.J$11];0)" office:value-type="float" office:value="9.2826886834303E-015">
            <text:p>0,000</text:p>
          </table:table-cell>
          <table:table-cell table:number-columns-repeated="1017"/>
        </table:table-row>
        <table:table-row table:style-name="ro2">
          <table:table-cell table:formula="of:=[.A186]+0.1" office:value-type="float" office:value="18">
            <text:p>18,0</text:p>
          </table:table-cell>
          <table:table-cell office:value-type="float" office:value="0">
            <text:p>0</text:p>
          </table:table-cell>
          <table:table-cell table:formula="of:=[.B187]+[.C186]" office:value-type="float" office:value="8668">
            <text:p>8.668</text:p>
          </table:table-cell>
          <table:table-cell table:formula="of:=[.C187]/[.C$257]" office:value-type="float" office:value="1">
            <text:p>1,000</text:p>
          </table:table-cell>
          <table:table-cell table:formula="of:=LN([.A187])" office:value-type="float" office:value="2.89037175789616">
            <text:p>2,890</text:p>
          </table:table-cell>
          <table:table-cell table:formula="of:=IF([.D187]=1;&quot;&quot;;LN(LN(1/(1-[.D187]))))">
            <text:p/>
          </table:table-cell>
          <table:table-cell table:formula="of:=WEIBULL([.A187];[.J$8];[.J$11];0)" office:value-type="float" office:value="6.88035313765635E-015">
            <text:p>0,000</text:p>
          </table:table-cell>
          <table:table-cell table:number-columns-repeated="1017"/>
        </table:table-row>
        <table:table-row table:style-name="ro2">
          <table:table-cell table:formula="of:=[.A187]+0.1" office:value-type="float" office:value="18.1">
            <text:p>18,1</text:p>
          </table:table-cell>
          <table:table-cell office:value-type="float" office:value="0">
            <text:p>0</text:p>
          </table:table-cell>
          <table:table-cell table:formula="of:=[.B188]+[.C187]" office:value-type="float" office:value="8668">
            <text:p>8.668</text:p>
          </table:table-cell>
          <table:table-cell table:formula="of:=[.C188]/[.C$257]" office:value-type="float" office:value="1">
            <text:p>1,000</text:p>
          </table:table-cell>
          <table:table-cell table:formula="of:=LN([.A188])" office:value-type="float" office:value="2.89591193827178">
            <text:p>2,896</text:p>
          </table:table-cell>
          <table:table-cell table:formula="of:=IF([.D188]=1;&quot;&quot;;LN(LN(1/(1-[.D188]))))">
            <text:p/>
          </table:table-cell>
          <table:table-cell table:formula="of:=WEIBULL([.A188];[.J$8];[.J$11];0)" office:value-type="float" office:value="5.09431170428945E-015">
            <text:p>0,000</text:p>
          </table:table-cell>
          <table:table-cell table:number-columns-repeated="1017"/>
        </table:table-row>
        <table:table-row table:style-name="ro2">
          <table:table-cell table:formula="of:=[.A188]+0.1" office:value-type="float" office:value="18.2">
            <text:p>18,2</text:p>
          </table:table-cell>
          <table:table-cell office:value-type="float" office:value="0">
            <text:p>0</text:p>
          </table:table-cell>
          <table:table-cell table:formula="of:=[.B189]+[.C188]" office:value-type="float" office:value="8668">
            <text:p>8.668</text:p>
          </table:table-cell>
          <table:table-cell table:formula="of:=[.C189]/[.C$257]" office:value-type="float" office:value="1">
            <text:p>1,000</text:p>
          </table:table-cell>
          <table:table-cell table:formula="of:=LN([.A189])" office:value-type="float" office:value="2.90142159408275">
            <text:p>2,901</text:p>
          </table:table-cell>
          <table:table-cell table:formula="of:=IF([.D189]=1;&quot;&quot;;LN(LN(1/(1-[.D189]))))">
            <text:p/>
          </table:table-cell>
          <table:table-cell table:formula="of:=WEIBULL([.A189];[.J$8];[.J$11];0)" office:value-type="float" office:value="3.76789843654502E-015">
            <text:p>0,000</text:p>
          </table:table-cell>
          <table:table-cell table:number-columns-repeated="1017"/>
        </table:table-row>
        <table:table-row table:style-name="ro2">
          <table:table-cell table:formula="of:=[.A189]+0.1" office:value-type="float" office:value="18.3">
            <text:p>18,3</text:p>
          </table:table-cell>
          <table:table-cell office:value-type="float" office:value="0">
            <text:p>0</text:p>
          </table:table-cell>
          <table:table-cell table:formula="of:=[.B190]+[.C189]" office:value-type="float" office:value="8668">
            <text:p>8.668</text:p>
          </table:table-cell>
          <table:table-cell table:formula="of:=[.C190]/[.C$257]" office:value-type="float" office:value="1">
            <text:p>1,000</text:p>
          </table:table-cell>
          <table:table-cell table:formula="of:=LN([.A190])" office:value-type="float" office:value="2.90690105984737">
            <text:p>2,907</text:p>
          </table:table-cell>
          <table:table-cell table:formula="of:=IF([.D190]=1;&quot;&quot;;LN(LN(1/(1-[.D190]))))">
            <text:p/>
          </table:table-cell>
          <table:table-cell table:formula="of:=WEIBULL([.A190];[.J$8];[.J$11];0)" office:value-type="float" office:value="2.78389458976517E-015">
            <text:p>0,000</text:p>
          </table:table-cell>
          <table:table-cell table:number-columns-repeated="1017"/>
        </table:table-row>
        <table:table-row table:style-name="ro2">
          <table:table-cell table:formula="of:=[.A190]+0.1" office:value-type="float" office:value="18.4">
            <text:p>18,4</text:p>
          </table:table-cell>
          <table:table-cell office:value-type="float" office:value="0">
            <text:p>0</text:p>
          </table:table-cell>
          <table:table-cell table:formula="of:=[.B191]+[.C190]" office:value-type="float" office:value="8668">
            <text:p>8.668</text:p>
          </table:table-cell>
          <table:table-cell table:formula="of:=[.C191]/[.C$257]" office:value-type="float" office:value="1">
            <text:p>1,000</text:p>
          </table:table-cell>
          <table:table-cell table:formula="of:=LN([.A191])" office:value-type="float" office:value="2.91235066461494">
            <text:p>2,912</text:p>
          </table:table-cell>
          <table:table-cell table:formula="of:=IF([.D191]=1;&quot;&quot;;LN(LN(1/(1-[.D191]))))">
            <text:p/>
          </table:table-cell>
          <table:table-cell table:formula="of:=WEIBULL([.A191];[.J$8];[.J$11];0)" office:value-type="float" office:value="2.0546948895289E-015">
            <text:p>0,000</text:p>
          </table:table-cell>
          <table:table-cell table:number-columns-repeated="1017"/>
        </table:table-row>
        <table:table-row table:style-name="ro2">
          <table:table-cell table:formula="of:=[.A191]+0.1" office:value-type="float" office:value="18.5">
            <text:p>18,5</text:p>
          </table:table-cell>
          <table:table-cell office:value-type="float" office:value="0">
            <text:p>0</text:p>
          </table:table-cell>
          <table:table-cell table:formula="of:=[.B192]+[.C191]" office:value-type="float" office:value="8668">
            <text:p>8.668</text:p>
          </table:table-cell>
          <table:table-cell table:formula="of:=[.C192]/[.C$257]" office:value-type="float" office:value="1">
            <text:p>1,000</text:p>
          </table:table-cell>
          <table:table-cell table:formula="of:=LN([.A192])" office:value-type="float" office:value="2.91777073208428">
            <text:p>2,918</text:p>
          </table:table-cell>
          <table:table-cell table:formula="of:=IF([.D192]=1;&quot;&quot;;LN(LN(1/(1-[.D192]))))">
            <text:p/>
          </table:table-cell>
          <table:table-cell table:formula="of:=WEIBULL([.A192];[.J$8];[.J$11];0)" office:value-type="float" office:value="1.51489966527659E-015">
            <text:p>0,000</text:p>
          </table:table-cell>
          <table:table-cell table:number-columns-repeated="1017"/>
        </table:table-row>
        <table:table-row table:style-name="ro2">
          <table:table-cell table:formula="of:=[.A192]+0.1" office:value-type="float" office:value="18.6">
            <text:p>18,6</text:p>
          </table:table-cell>
          <table:table-cell office:value-type="float" office:value="0">
            <text:p>0</text:p>
          </table:table-cell>
          <table:table-cell table:formula="of:=[.B193]+[.C192]" office:value-type="float" office:value="8668">
            <text:p>8.668</text:p>
          </table:table-cell>
          <table:table-cell table:formula="of:=[.C193]/[.C$257]" office:value-type="float" office:value="1">
            <text:p>1,000</text:p>
          </table:table-cell>
          <table:table-cell table:formula="of:=LN([.A193])" office:value-type="float" office:value="2.92316158071916">
            <text:p>2,923</text:p>
          </table:table-cell>
          <table:table-cell table:formula="of:=IF([.D193]=1;&quot;&quot;;LN(LN(1/(1-[.D193]))))">
            <text:p/>
          </table:table-cell>
          <table:table-cell table:formula="of:=WEIBULL([.A193];[.J$8];[.J$11];0)" office:value-type="float" office:value="1.1157409830062E-015">
            <text:p>0,000</text:p>
          </table:table-cell>
          <table:table-cell table:number-columns-repeated="1017"/>
        </table:table-row>
        <table:table-row table:style-name="ro2">
          <table:table-cell table:formula="of:=[.A193]+0.1" office:value-type="float" office:value="18.7">
            <text:p>18,7</text:p>
          </table:table-cell>
          <table:table-cell office:value-type="float" office:value="0">
            <text:p>0</text:p>
          </table:table-cell>
          <table:table-cell table:formula="of:=[.B194]+[.C193]" office:value-type="float" office:value="8668">
            <text:p>8.668</text:p>
          </table:table-cell>
          <table:table-cell table:formula="of:=[.C194]/[.C$257]" office:value-type="float" office:value="1">
            <text:p>1,000</text:p>
          </table:table-cell>
          <table:table-cell table:formula="of:=LN([.A194])" office:value-type="float" office:value="2.92852352386054">
            <text:p>2,929</text:p>
          </table:table-cell>
          <table:table-cell table:formula="of:=IF([.D194]=1;&quot;&quot;;LN(LN(1/(1-[.D194]))))">
            <text:p/>
          </table:table-cell>
          <table:table-cell table:formula="of:=WEIBULL([.A194];[.J$8];[.J$11];0)" office:value-type="float" office:value="8.20893643644451E-016">
            <text:p>0,000</text:p>
          </table:table-cell>
          <table:table-cell table:number-columns-repeated="1017"/>
        </table:table-row>
        <table:table-row table:style-name="ro2">
          <table:table-cell table:formula="of:=[.A194]+0.1" office:value-type="float" office:value="18.8">
            <text:p>18,8</text:p>
          </table:table-cell>
          <table:table-cell office:value-type="float" office:value="0">
            <text:p>0</text:p>
          </table:table-cell>
          <table:table-cell table:formula="of:=[.B195]+[.C194]" office:value-type="float" office:value="8668">
            <text:p>8.668</text:p>
          </table:table-cell>
          <table:table-cell table:formula="of:=[.C195]/[.C$257]" office:value-type="float" office:value="1">
            <text:p>1,000</text:p>
          </table:table-cell>
          <table:table-cell table:formula="of:=LN([.A195])" office:value-type="float" office:value="2.9338568698359">
            <text:p>2,934</text:p>
          </table:table-cell>
          <table:table-cell table:formula="of:=IF([.D195]=1;&quot;&quot;;LN(LN(1/(1-[.D195]))))">
            <text:p/>
          </table:table-cell>
          <table:table-cell table:formula="of:=WEIBULL([.A195];[.J$8];[.J$11];0)" office:value-type="float" office:value="6.03330647283091E-016">
            <text:p>0,000</text:p>
          </table:table-cell>
          <table:table-cell table:number-columns-repeated="1017"/>
        </table:table-row>
        <table:table-row table:style-name="ro2">
          <table:table-cell table:formula="of:=[.A195]+0.1" office:value-type="float" office:value="18.9">
            <text:p>18,9</text:p>
          </table:table-cell>
          <table:table-cell office:value-type="float" office:value="0">
            <text:p>0</text:p>
          </table:table-cell>
          <table:table-cell table:formula="of:=[.B196]+[.C195]" office:value-type="float" office:value="8668">
            <text:p>8.668</text:p>
          </table:table-cell>
          <table:table-cell table:formula="of:=[.C196]/[.C$257]" office:value-type="float" office:value="1">
            <text:p>1,000</text:p>
          </table:table-cell>
          <table:table-cell table:formula="of:=LN([.A196])" office:value-type="float" office:value="2.9391619220656">
            <text:p>2,939</text:p>
          </table:table-cell>
          <table:table-cell table:formula="of:=IF([.D196]=1;&quot;&quot;;LN(LN(1/(1-[.D196]))))">
            <text:p/>
          </table:table-cell>
          <table:table-cell table:formula="of:=WEIBULL([.A196];[.J$8];[.J$11];0)" office:value-type="float" office:value="4.42965450972073E-016">
            <text:p>0,000</text:p>
          </table:table-cell>
          <table:table-cell table:number-columns-repeated="1017"/>
        </table:table-row>
        <table:table-row table:style-name="ro2">
          <table:table-cell table:formula="of:=[.A196]+0.1" office:value-type="float" office:value="19">
            <text:p>19,0</text:p>
          </table:table-cell>
          <table:table-cell office:value-type="float" office:value="0">
            <text:p>0</text:p>
          </table:table-cell>
          <table:table-cell table:formula="of:=[.B197]+[.C196]" office:value-type="float" office:value="8668">
            <text:p>8.668</text:p>
          </table:table-cell>
          <table:table-cell table:formula="of:=[.C197]/[.C$257]" office:value-type="float" office:value="1">
            <text:p>1,000</text:p>
          </table:table-cell>
          <table:table-cell table:formula="of:=LN([.A197])" office:value-type="float" office:value="2.94443897916644">
            <text:p>2,944</text:p>
          </table:table-cell>
          <table:table-cell table:formula="of:=IF([.D197]=1;&quot;&quot;;LN(LN(1/(1-[.D197]))))">
            <text:p/>
          </table:table-cell>
          <table:table-cell table:formula="of:=WEIBULL([.A197];[.J$8];[.J$11];0)" office:value-type="float" office:value="3.24886209381331E-016">
            <text:p>0,000</text:p>
          </table:table-cell>
          <table:table-cell table:number-columns-repeated="1017"/>
        </table:table-row>
        <table:table-row table:style-name="ro2">
          <table:table-cell table:formula="of:=[.A197]+0.1" office:value-type="float" office:value="19.1">
            <text:p>19,1</text:p>
          </table:table-cell>
          <table:table-cell office:value-type="float" office:value="0">
            <text:p>0</text:p>
          </table:table-cell>
          <table:table-cell table:formula="of:=[.B198]+[.C197]" office:value-type="float" office:value="8668">
            <text:p>8.668</text:p>
          </table:table-cell>
          <table:table-cell table:formula="of:=[.C198]/[.C$257]" office:value-type="float" office:value="1">
            <text:p>1,000</text:p>
          </table:table-cell>
          <table:table-cell table:formula="of:=LN([.A198])" office:value-type="float" office:value="2.94968833505258">
            <text:p>2,950</text:p>
          </table:table-cell>
          <table:table-cell table:formula="of:=IF([.D198]=1;&quot;&quot;;LN(LN(1/(1-[.D198]))))">
            <text:p/>
          </table:table-cell>
          <table:table-cell table:formula="of:=WEIBULL([.A198];[.J$8];[.J$11];0)" office:value-type="float" office:value="2.38034893651918E-016">
            <text:p>0,000</text:p>
          </table:table-cell>
          <table:table-cell table:number-columns-repeated="1017"/>
        </table:table-row>
        <table:table-row table:style-name="ro2">
          <table:table-cell table:formula="of:=[.A198]+0.1" office:value-type="float" office:value="19.2">
            <text:p>19,2</text:p>
          </table:table-cell>
          <table:table-cell office:value-type="float" office:value="0">
            <text:p>0</text:p>
          </table:table-cell>
          <table:table-cell table:formula="of:=[.B199]+[.C198]" office:value-type="float" office:value="8668">
            <text:p>8.668</text:p>
          </table:table-cell>
          <table:table-cell table:formula="of:=[.C199]/[.C$257]" office:value-type="float" office:value="1">
            <text:p>1,000</text:p>
          </table:table-cell>
          <table:table-cell table:formula="of:=LN([.A199])" office:value-type="float" office:value="2.95491027903374">
            <text:p>2,955</text:p>
          </table:table-cell>
          <table:table-cell table:formula="of:=IF([.D199]=1;&quot;&quot;;LN(LN(1/(1-[.D199]))))">
            <text:p/>
          </table:table-cell>
          <table:table-cell table:formula="of:=WEIBULL([.A199];[.J$8];[.J$11];0)" office:value-type="float" office:value="1.74220342622438E-016">
            <text:p>0,000</text:p>
          </table:table-cell>
          <table:table-cell table:number-columns-repeated="1017"/>
        </table:table-row>
        <table:table-row table:style-name="ro2">
          <table:table-cell table:formula="of:=[.A199]+0.1" office:value-type="float" office:value="19.3">
            <text:p>19,3</text:p>
          </table:table-cell>
          <table:table-cell office:value-type="float" office:value="0">
            <text:p>0</text:p>
          </table:table-cell>
          <table:table-cell table:formula="of:=[.B200]+[.C199]" office:value-type="float" office:value="8668">
            <text:p>8.668</text:p>
          </table:table-cell>
          <table:table-cell table:formula="of:=[.C200]/[.C$257]" office:value-type="float" office:value="1">
            <text:p>1,000</text:p>
          </table:table-cell>
          <table:table-cell table:formula="of:=LN([.A200])" office:value-type="float" office:value="2.96010509591084">
            <text:p>2,960</text:p>
          </table:table-cell>
          <table:table-cell table:formula="of:=IF([.D200]=1;&quot;&quot;;LN(LN(1/(1-[.D200]))))">
            <text:p/>
          </table:table-cell>
          <table:table-cell table:formula="of:=WEIBULL([.A200];[.J$8];[.J$11];0)" office:value-type="float" office:value="1.27381673025679E-016">
            <text:p>0,000</text:p>
          </table:table-cell>
          <table:table-cell table:number-columns-repeated="1017"/>
        </table:table-row>
        <table:table-row table:style-name="ro2">
          <table:table-cell table:formula="of:=[.A200]+0.1" office:value-type="float" office:value="19.4">
            <text:p>19,4</text:p>
          </table:table-cell>
          <table:table-cell office:value-type="float" office:value="0">
            <text:p>0</text:p>
          </table:table-cell>
          <table:table-cell table:formula="of:=[.B201]+[.C200]" office:value-type="float" office:value="8668">
            <text:p>8.668</text:p>
          </table:table-cell>
          <table:table-cell table:formula="of:=[.C201]/[.C$257]" office:value-type="float" office:value="1">
            <text:p>1,000</text:p>
          </table:table-cell>
          <table:table-cell table:formula="of:=LN([.A201])" office:value-type="float" office:value="2.96527306606928">
            <text:p>2,965</text:p>
          </table:table-cell>
          <table:table-cell table:formula="of:=IF([.D201]=1;&quot;&quot;;LN(LN(1/(1-[.D201]))))">
            <text:p/>
          </table:table-cell>
          <table:table-cell table:formula="of:=WEIBULL([.A201];[.J$8];[.J$11];0)" office:value-type="float" office:value="9.30391704687341E-017">
            <text:p>0,000</text:p>
          </table:table-cell>
          <table:table-cell table:number-columns-repeated="1017"/>
        </table:table-row>
        <table:table-row table:style-name="ro2">
          <table:table-cell table:formula="of:=[.A201]+0.1" office:value-type="float" office:value="19.5">
            <text:p>19,5</text:p>
          </table:table-cell>
          <table:table-cell office:value-type="float" office:value="0">
            <text:p>0</text:p>
          </table:table-cell>
          <table:table-cell table:formula="of:=[.B202]+[.C201]" office:value-type="float" office:value="8668">
            <text:p>8.668</text:p>
          </table:table-cell>
          <table:table-cell table:formula="of:=[.C202]/[.C$257]" office:value-type="float" office:value="1">
            <text:p>1,000</text:p>
          </table:table-cell>
          <table:table-cell table:formula="of:=LN([.A202])" office:value-type="float" office:value="2.9704144655697">
            <text:p>2,970</text:p>
          </table:table-cell>
          <table:table-cell table:formula="of:=IF([.D202]=1;&quot;&quot;;LN(LN(1/(1-[.D202]))))">
            <text:p/>
          </table:table-cell>
          <table:table-cell table:formula="of:=WEIBULL([.A202];[.J$8];[.J$11];0)" office:value-type="float" office:value="6.7885410456937E-017">
            <text:p>0,000</text:p>
          </table:table-cell>
          <table:table-cell table:number-columns-repeated="1017"/>
        </table:table-row>
        <table:table-row table:style-name="ro2">
          <table:table-cell table:formula="of:=[.A202]+0.1" office:value-type="float" office:value="19.6">
            <text:p>19,6</text:p>
          </table:table-cell>
          <table:table-cell office:value-type="float" office:value="0">
            <text:p>0</text:p>
          </table:table-cell>
          <table:table-cell table:formula="of:=[.B203]+[.C202]" office:value-type="float" office:value="8668">
            <text:p>8.668</text:p>
          </table:table-cell>
          <table:table-cell table:formula="of:=[.C203]/[.C$257]" office:value-type="float" office:value="1">
            <text:p>1,000</text:p>
          </table:table-cell>
          <table:table-cell table:formula="of:=LN([.A203])" office:value-type="float" office:value="2.97552956623647">
            <text:p>2,976</text:p>
          </table:table-cell>
          <table:table-cell table:formula="of:=IF([.D203]=1;&quot;&quot;;LN(LN(1/(1-[.D203]))))">
            <text:p/>
          </table:table-cell>
          <table:table-cell table:formula="of:=WEIBULL([.A203];[.J$8];[.J$11];0)" office:value-type="float" office:value="4.9481144798625E-017">
            <text:p>0,000</text:p>
          </table:table-cell>
          <table:table-cell table:number-columns-repeated="1017"/>
        </table:table-row>
        <table:table-row table:style-name="ro2">
          <table:table-cell table:formula="of:=[.A203]+0.1" office:value-type="float" office:value="19.7">
            <text:p>19,7</text:p>
          </table:table-cell>
          <table:table-cell office:value-type="float" office:value="0">
            <text:p>0</text:p>
          </table:table-cell>
          <table:table-cell table:formula="of:=[.B204]+[.C203]" office:value-type="float" office:value="8668">
            <text:p>8.668</text:p>
          </table:table-cell>
          <table:table-cell table:formula="of:=[.C204]/[.C$257]" office:value-type="float" office:value="1">
            <text:p>1,000</text:p>
          </table:table-cell>
          <table:table-cell table:formula="of:=LN([.A204])" office:value-type="float" office:value="2.98061863574394">
            <text:p>2,981</text:p>
          </table:table-cell>
          <table:table-cell table:formula="of:=IF([.D204]=1;&quot;&quot;;LN(LN(1/(1-[.D204]))))">
            <text:p/>
          </table:table-cell>
          <table:table-cell table:formula="of:=WEIBULL([.A204];[.J$8];[.J$11];0)" office:value-type="float" office:value="3.60293667424226E-017">
            <text:p>0,000</text:p>
          </table:table-cell>
          <table:table-cell table:number-columns-repeated="1017"/>
        </table:table-row>
        <table:table-row table:style-name="ro2">
          <table:table-cell table:formula="of:=[.A204]+0.1" office:value-type="float" office:value="19.8">
            <text:p>19,8</text:p>
          </table:table-cell>
          <table:table-cell office:value-type="float" office:value="0">
            <text:p>0</text:p>
          </table:table-cell>
          <table:table-cell table:formula="of:=[.B205]+[.C204]" office:value-type="float" office:value="8668">
            <text:p>8.668</text:p>
          </table:table-cell>
          <table:table-cell table:formula="of:=[.C205]/[.C$257]" office:value-type="float" office:value="1">
            <text:p>1,000</text:p>
          </table:table-cell>
          <table:table-cell table:formula="of:=LN([.A205])" office:value-type="float" office:value="2.98568193770049">
            <text:p>2,986</text:p>
          </table:table-cell>
          <table:table-cell table:formula="of:=IF([.D205]=1;&quot;&quot;;LN(LN(1/(1-[.D205]))))">
            <text:p/>
          </table:table-cell>
          <table:table-cell table:formula="of:=WEIBULL([.A205];[.J$8];[.J$11];0)" office:value-type="float" office:value="2.62076474837456E-017">
            <text:p>0,000</text:p>
          </table:table-cell>
          <table:table-cell table:number-columns-repeated="1017"/>
        </table:table-row>
        <table:table-row table:style-name="ro2">
          <table:table-cell table:formula="of:=[.A205]+0.1" office:value-type="float" office:value="19.9">
            <text:p>19,9</text:p>
          </table:table-cell>
          <table:table-cell office:value-type="float" office:value="0">
            <text:p>0</text:p>
          </table:table-cell>
          <table:table-cell table:formula="of:=[.B206]+[.C205]" office:value-type="float" office:value="8668">
            <text:p>8.668</text:p>
          </table:table-cell>
          <table:table-cell table:formula="of:=[.C206]/[.C$257]" office:value-type="float" office:value="1">
            <text:p>1,000</text:p>
          </table:table-cell>
          <table:table-cell table:formula="of:=LN([.A206])" office:value-type="float" office:value="2.99071973173045">
            <text:p>2,991</text:p>
          </table:table-cell>
          <table:table-cell table:formula="of:=IF([.D206]=1;&quot;&quot;;LN(LN(1/(1-[.D206]))))">
            <text:p/>
          </table:table-cell>
          <table:table-cell table:formula="of:=WEIBULL([.A206];[.J$8];[.J$11];0)" office:value-type="float" office:value="1.90438556364758E-017">
            <text:p>0,000</text:p>
          </table:table-cell>
          <table:table-cell table:number-columns-repeated="1017"/>
        </table:table-row>
        <table:table-row table:style-name="ro2">
          <table:table-cell table:formula="of:=[.A206]+0.1" office:value-type="float" office:value="20">
            <text:p>20,0</text:p>
          </table:table-cell>
          <table:table-cell office:value-type="float" office:value="0">
            <text:p>0</text:p>
          </table:table-cell>
          <table:table-cell table:formula="of:=[.B207]+[.C206]" office:value-type="float" office:value="8668">
            <text:p>8.668</text:p>
          </table:table-cell>
          <table:table-cell table:formula="of:=[.C207]/[.C$257]" office:value-type="float" office:value="1">
            <text:p>1,000</text:p>
          </table:table-cell>
          <table:table-cell table:formula="of:=LN([.A207])" office:value-type="float" office:value="2.99573227355399">
            <text:p>2,996</text:p>
          </table:table-cell>
          <table:table-cell table:formula="of:=IF([.D207]=1;&quot;&quot;;LN(LN(1/(1-[.D207]))))">
            <text:p/>
          </table:table-cell>
          <table:table-cell table:formula="of:=WEIBULL([.A207];[.J$8];[.J$11];0)" office:value-type="float" office:value="1.38241380352481E-017">
            <text:p>0,000</text:p>
          </table:table-cell>
          <table:table-cell table:number-columns-repeated="1017"/>
        </table:table-row>
        <table:table-row table:style-name="ro2">
          <table:table-cell table:formula="of:=[.A207]+0.1" office:value-type="float" office:value="20.1">
            <text:p>20,1</text:p>
          </table:table-cell>
          <table:table-cell office:value-type="float" office:value="0">
            <text:p>0</text:p>
          </table:table-cell>
          <table:table-cell table:formula="of:=[.B208]+[.C207]" office:value-type="float" office:value="8668">
            <text:p>8.668</text:p>
          </table:table-cell>
          <table:table-cell table:formula="of:=[.C208]/[.C$257]" office:value-type="float" office:value="1">
            <text:p>1,000</text:p>
          </table:table-cell>
          <table:table-cell table:formula="of:=LN([.A208])" office:value-type="float" office:value="3.00071981506503">
            <text:p>3,001</text:p>
          </table:table-cell>
          <table:table-cell/>
          <table:table-cell table:formula="of:=WEIBULL([.A208];[.J$8];[.J$11];0)" office:value-type="float" office:value="1.00248638007898E-017">
            <text:p>0,000</text:p>
          </table:table-cell>
          <table:table-cell table:number-columns-repeated="1017"/>
        </table:table-row>
        <table:table-row table:style-name="ro2">
          <table:table-cell table:formula="of:=[.A208]+0.1" office:value-type="float" office:value="20.2">
            <text:p>20,2</text:p>
          </table:table-cell>
          <table:table-cell office:value-type="float" office:value="0">
            <text:p>0</text:p>
          </table:table-cell>
          <table:table-cell table:formula="of:=[.B209]+[.C208]" office:value-type="float" office:value="8668">
            <text:p>8.668</text:p>
          </table:table-cell>
          <table:table-cell table:formula="of:=[.C209]/[.C$257]" office:value-type="float" office:value="1">
            <text:p>1,000</text:p>
          </table:table-cell>
          <table:table-cell table:formula="of:=LN([.A209])" office:value-type="float" office:value="3.00568260440716">
            <text:p>3,006</text:p>
          </table:table-cell>
          <table:table-cell/>
          <table:table-cell table:formula="of:=WEIBULL([.A209];[.J$8];[.J$11];0)" office:value-type="float" office:value="7.26234759038849E-018">
            <text:p>0,000</text:p>
          </table:table-cell>
          <table:table-cell table:number-columns-repeated="1017"/>
        </table:table-row>
        <table:table-row table:style-name="ro2">
          <table:table-cell table:formula="of:=[.A209]+0.1" office:value-type="float" office:value="20.3">
            <text:p>20,3</text:p>
          </table:table-cell>
          <table:table-cell office:value-type="float" office:value="0">
            <text:p>0</text:p>
          </table:table-cell>
          <table:table-cell table:formula="of:=[.B210]+[.C209]" office:value-type="float" office:value="8668">
            <text:p>8.668</text:p>
          </table:table-cell>
          <table:table-cell table:formula="of:=[.C210]/[.C$257]" office:value-type="float" office:value="1">
            <text:p>1,000</text:p>
          </table:table-cell>
          <table:table-cell table:formula="of:=LN([.A210])" office:value-type="float" office:value="3.01062088604774">
            <text:p>3,011</text:p>
          </table:table-cell>
          <table:table-cell/>
          <table:table-cell table:formula="of:=WEIBULL([.A210];[.J$8];[.J$11];0)" office:value-type="float" office:value="5.25574878593897E-018">
            <text:p>0,000</text:p>
          </table:table-cell>
          <table:table-cell table:number-columns-repeated="1017"/>
        </table:table-row>
        <table:table-row table:style-name="ro2">
          <table:table-cell table:formula="of:=[.A210]+0.1" office:value-type="float" office:value="20.4">
            <text:p>20,4</text:p>
          </table:table-cell>
          <table:table-cell office:value-type="float" office:value="0">
            <text:p>0</text:p>
          </table:table-cell>
          <table:table-cell table:formula="of:=[.B211]+[.C210]" office:value-type="float" office:value="8668">
            <text:p>8.668</text:p>
          </table:table-cell>
          <table:table-cell table:formula="of:=[.C211]/[.C$257]" office:value-type="float" office:value="1">
            <text:p>1,000</text:p>
          </table:table-cell>
          <table:table-cell table:formula="of:=LN([.A211])" office:value-type="float" office:value="3.01553490085017">
            <text:p>3,016</text:p>
          </table:table-cell>
          <table:table-cell/>
          <table:table-cell table:formula="of:=WEIBULL([.A211];[.J$8];[.J$11];0)" office:value-type="float" office:value="3.79972409302575E-018">
            <text:p>0,000</text:p>
          </table:table-cell>
          <table:table-cell table:number-columns-repeated="1017"/>
        </table:table-row>
        <table:table-row table:style-name="ro2">
          <table:table-cell table:formula="of:=[.A211]+0.1" office:value-type="float" office:value="20.5">
            <text:p>20,5</text:p>
          </table:table-cell>
          <table:table-cell office:value-type="float" office:value="0">
            <text:p>0</text:p>
          </table:table-cell>
          <table:table-cell table:formula="of:=[.B212]+[.C211]" office:value-type="float" office:value="8668">
            <text:p>8.668</text:p>
          </table:table-cell>
          <table:table-cell table:formula="of:=[.C212]/[.C$257]" office:value-type="float" office:value="1">
            <text:p>1,000</text:p>
          </table:table-cell>
          <table:table-cell table:formula="of:=LN([.A212])" office:value-type="float" office:value="3.02042488614436">
            <text:p>3,020</text:p>
          </table:table-cell>
          <table:table-cell/>
          <table:table-cell table:formula="of:=WEIBULL([.A212];[.J$8];[.J$11];0)" office:value-type="float" office:value="2.74429185195139E-018">
            <text:p>0,000</text:p>
          </table:table-cell>
          <table:table-cell table:number-columns-repeated="1017"/>
        </table:table-row>
        <table:table-row table:style-name="ro2">
          <table:table-cell table:formula="of:=[.A212]+0.1" office:value-type="float" office:value="20.6">
            <text:p>20,6</text:p>
          </table:table-cell>
          <table:table-cell office:value-type="float" office:value="0">
            <text:p>0</text:p>
          </table:table-cell>
          <table:table-cell table:formula="of:=[.B213]+[.C212]" office:value-type="float" office:value="8668">
            <text:p>8.668</text:p>
          </table:table-cell>
          <table:table-cell table:formula="of:=[.C213]/[.C$257]" office:value-type="float" office:value="1">
            <text:p>1,000</text:p>
          </table:table-cell>
          <table:table-cell table:formula="of:=LN([.A213])" office:value-type="float" office:value="3.02529107579554">
            <text:p>3,025</text:p>
          </table:table-cell>
          <table:table-cell/>
          <table:table-cell table:formula="of:=WEIBULL([.A213];[.J$8];[.J$11];0)" office:value-type="float" office:value="1.98002268485268E-018">
            <text:p>0,000</text:p>
          </table:table-cell>
          <table:table-cell table:number-columns-repeated="1017"/>
        </table:table-row>
        <table:table-row table:style-name="ro2">
          <table:table-cell table:formula="of:=[.A213]+0.1" office:value-type="float" office:value="20.7">
            <text:p>20,7</text:p>
          </table:table-cell>
          <table:table-cell office:value-type="float" office:value="0">
            <text:p>0</text:p>
          </table:table-cell>
          <table:table-cell table:formula="of:=[.B214]+[.C213]" office:value-type="float" office:value="8668">
            <text:p>8.668</text:p>
          </table:table-cell>
          <table:table-cell table:formula="of:=[.C214]/[.C$257]" office:value-type="float" office:value="1">
            <text:p>1,000</text:p>
          </table:table-cell>
          <table:table-cell table:formula="of:=LN([.A214])" office:value-type="float" office:value="3.03013370027132">
            <text:p>3,030</text:p>
          </table:table-cell>
          <table:table-cell/>
          <table:table-cell table:formula="of:=WEIBULL([.A214];[.J$8];[.J$11];0)" office:value-type="float" office:value="1.42715956416687E-018">
            <text:p>0,000</text:p>
          </table:table-cell>
          <table:table-cell table:number-columns-repeated="1017"/>
        </table:table-row>
        <table:table-row table:style-name="ro2">
          <table:table-cell table:formula="of:=[.A214]+0.1" office:value-type="float" office:value="20.8">
            <text:p>20,8</text:p>
          </table:table-cell>
          <table:table-cell office:value-type="float" office:value="0">
            <text:p>0</text:p>
          </table:table-cell>
          <table:table-cell table:formula="of:=[.B215]+[.C214]" office:value-type="float" office:value="8668">
            <text:p>8.668</text:p>
          </table:table-cell>
          <table:table-cell table:formula="of:=[.C215]/[.C$257]" office:value-type="float" office:value="1">
            <text:p>1,000</text:p>
          </table:table-cell>
          <table:table-cell table:formula="of:=LN([.A215])" office:value-type="float" office:value="3.03495298670727">
            <text:p>3,035</text:p>
          </table:table-cell>
          <table:table-cell/>
          <table:table-cell table:formula="of:=WEIBULL([.A215];[.J$8];[.J$11];0)" office:value-type="float" office:value="1.0276334902562E-018">
            <text:p>0,000</text:p>
          </table:table-cell>
          <table:table-cell table:number-columns-repeated="1017"/>
        </table:table-row>
        <table:table-row table:style-name="ro2">
          <table:table-cell table:formula="of:=[.A215]+0.1" office:value-type="float" office:value="20.9">
            <text:p>20,9</text:p>
          </table:table-cell>
          <table:table-cell office:value-type="float" office:value="0">
            <text:p>0</text:p>
          </table:table-cell>
          <table:table-cell table:formula="of:=[.B216]+[.C215]" office:value-type="float" office:value="8668">
            <text:p>8.668</text:p>
          </table:table-cell>
          <table:table-cell table:formula="of:=[.C216]/[.C$257]" office:value-type="float" office:value="1">
            <text:p>1,000</text:p>
          </table:table-cell>
          <table:table-cell table:formula="of:=LN([.A216])" office:value-type="float" office:value="3.03974915897077">
            <text:p>3,040</text:p>
          </table:table-cell>
          <table:table-cell/>
          <table:table-cell table:formula="of:=WEIBULL([.A216];[.J$8];[.J$11];0)" office:value-type="float" office:value="7.39210564523175E-019">
            <text:p>0,000</text:p>
          </table:table-cell>
          <table:table-cell table:number-columns-repeated="1017"/>
        </table:table-row>
        <table:table-row table:style-name="ro2">
          <table:table-cell table:formula="of:=[.A216]+0.1" office:value-type="float" office:value="21">
            <text:p>21,0</text:p>
          </table:table-cell>
          <table:table-cell office:value-type="float" office:value="0">
            <text:p>0</text:p>
          </table:table-cell>
          <table:table-cell table:formula="of:=[.B217]+[.C216]" office:value-type="float" office:value="8668">
            <text:p>8.668</text:p>
          </table:table-cell>
          <table:table-cell table:formula="of:=[.C217]/[.C$257]" office:value-type="float" office:value="1">
            <text:p>1,000</text:p>
          </table:table-cell>
          <table:table-cell table:formula="of:=LN([.A217])" office:value-type="float" office:value="3.04452243772342">
            <text:p>3,045</text:p>
          </table:table-cell>
          <table:table-cell/>
          <table:table-cell table:formula="of:=WEIBULL([.A217];[.J$8];[.J$11];0)" office:value-type="float" office:value="5.31206182833837E-019">
            <text:p>0,000</text:p>
          </table:table-cell>
          <table:table-cell table:number-columns-repeated="1017"/>
        </table:table-row>
        <table:table-row table:style-name="ro2">
          <table:table-cell table:formula="of:=[.A217]+0.1" office:value-type="float" office:value="21.1">
            <text:p>21,1</text:p>
          </table:table-cell>
          <table:table-cell office:value-type="float" office:value="0">
            <text:p>0</text:p>
          </table:table-cell>
          <table:table-cell table:formula="of:=[.B218]+[.C217]" office:value-type="float" office:value="8668">
            <text:p>8.668</text:p>
          </table:table-cell>
          <table:table-cell table:formula="of:=[.C218]/[.C$257]" office:value-type="float" office:value="1">
            <text:p>1,000</text:p>
          </table:table-cell>
          <table:table-cell table:formula="of:=LN([.A218])" office:value-type="float" office:value="3.04927304048202">
            <text:p>3,049</text:p>
          </table:table-cell>
          <table:table-cell/>
          <table:table-cell table:formula="of:=WEIBULL([.A218];[.J$8];[.J$11];0)" office:value-type="float" office:value="3.81350178385531E-019">
            <text:p>0,000</text:p>
          </table:table-cell>
          <table:table-cell table:number-columns-repeated="1017"/>
        </table:table-row>
        <table:table-row table:style-name="ro2">
          <table:table-cell table:formula="of:=[.A218]+0.1" office:value-type="float" office:value="21.2">
            <text:p>21,2</text:p>
          </table:table-cell>
          <table:table-cell office:value-type="float" office:value="0">
            <text:p>0</text:p>
          </table:table-cell>
          <table:table-cell table:formula="of:=[.B219]+[.C218]" office:value-type="float" office:value="8668">
            <text:p>8.668</text:p>
          </table:table-cell>
          <table:table-cell table:formula="of:=[.C219]/[.C$257]" office:value-type="float" office:value="1">
            <text:p>1,000</text:p>
          </table:table-cell>
          <table:table-cell table:formula="of:=LN([.A219])" office:value-type="float" office:value="3.05400118167797">
            <text:p>3,054</text:p>
          </table:table-cell>
          <table:table-cell/>
          <table:table-cell table:formula="of:=WEIBULL([.A219];[.J$8];[.J$11];0)" office:value-type="float" office:value="2.73496323643818E-019">
            <text:p>0,000</text:p>
          </table:table-cell>
          <table:table-cell table:number-columns-repeated="1017"/>
        </table:table-row>
        <table:table-row table:style-name="ro2">
          <table:table-cell table:formula="of:=[.A219]+0.1" office:value-type="float" office:value="21.3">
            <text:p>21,3</text:p>
          </table:table-cell>
          <table:table-cell office:value-type="float" office:value="0">
            <text:p>0</text:p>
          </table:table-cell>
          <table:table-cell table:formula="of:=[.B220]+[.C219]" office:value-type="float" office:value="8668">
            <text:p>8.668</text:p>
          </table:table-cell>
          <table:table-cell table:formula="of:=[.C220]/[.C$257]" office:value-type="float" office:value="1">
            <text:p>1,000</text:p>
          </table:table-cell>
          <table:table-cell table:formula="of:=LN([.A220])" office:value-type="float" office:value="3.05870707271538">
            <text:p>3,059</text:p>
          </table:table-cell>
          <table:table-cell/>
          <table:table-cell table:formula="of:=WEIBULL([.A220];[.J$8];[.J$11];0)" office:value-type="float" office:value="1.95950584112527E-019">
            <text:p>0,000</text:p>
          </table:table-cell>
          <table:table-cell table:number-columns-repeated="1017"/>
        </table:table-row>
        <table:table-row table:style-name="ro2">
          <table:table-cell table:formula="of:=[.A220]+0.1" office:value-type="float" office:value="21.4">
            <text:p>21,4</text:p>
          </table:table-cell>
          <table:table-cell office:value-type="float" office:value="0">
            <text:p>0</text:p>
          </table:table-cell>
          <table:table-cell table:formula="of:=[.B221]+[.C220]" office:value-type="float" office:value="8668">
            <text:p>8.668</text:p>
          </table:table-cell>
          <table:table-cell table:formula="of:=[.C221]/[.C$257]" office:value-type="float" office:value="1">
            <text:p>1,000</text:p>
          </table:table-cell>
          <table:table-cell table:formula="of:=LN([.A221])" office:value-type="float" office:value="3.06339092202781">
            <text:p>3,063</text:p>
          </table:table-cell>
          <table:table-cell/>
          <table:table-cell table:formula="of:=WEIBULL([.A221];[.J$8];[.J$11];0)" office:value-type="float" office:value="1.40252296377905E-019">
            <text:p>0,000</text:p>
          </table:table-cell>
          <table:table-cell table:number-columns-repeated="1017"/>
        </table:table-row>
        <table:table-row table:style-name="ro2">
          <table:table-cell table:formula="of:=[.A221]+0.1" office:value-type="float" office:value="21.5">
            <text:p>21,5</text:p>
          </table:table-cell>
          <table:table-cell office:value-type="float" office:value="0">
            <text:p>0</text:p>
          </table:table-cell>
          <table:table-cell table:formula="of:=[.B222]+[.C221]" office:value-type="float" office:value="8668">
            <text:p>8.668</text:p>
          </table:table-cell>
          <table:table-cell table:formula="of:=[.C222]/[.C$257]" office:value-type="float" office:value="1">
            <text:p>1,000</text:p>
          </table:table-cell>
          <table:table-cell table:formula="of:=LN([.A222])" office:value-type="float" office:value="3.06805293513362">
            <text:p>3,068</text:p>
          </table:table-cell>
          <table:table-cell/>
          <table:table-cell table:formula="of:=WEIBULL([.A222];[.J$8];[.J$11];0)" office:value-type="float" office:value="1.00286519839377E-019">
            <text:p>0,000</text:p>
          </table:table-cell>
          <table:table-cell table:number-columns-repeated="1017"/>
        </table:table-row>
        <table:table-row table:style-name="ro2">
          <table:table-cell table:formula="of:=[.A222]+0.1" office:value-type="float" office:value="21.6">
            <text:p>21,6</text:p>
          </table:table-cell>
          <table:table-cell office:value-type="float" office:value="0">
            <text:p>0</text:p>
          </table:table-cell>
          <table:table-cell table:formula="of:=[.B223]+[.C222]" office:value-type="float" office:value="8668">
            <text:p>8.668</text:p>
          </table:table-cell>
          <table:table-cell table:formula="of:=[.C223]/[.C$257]" office:value-type="float" office:value="1">
            <text:p>1,000</text:p>
          </table:table-cell>
          <table:table-cell table:formula="of:=LN([.A223])" office:value-type="float" office:value="3.07269331469012">
            <text:p>3,073</text:p>
          </table:table-cell>
          <table:table-cell/>
          <table:table-cell table:formula="of:=WEIBULL([.A223];[.J$8];[.J$11];0)" office:value-type="float" office:value="7.16382732052369E-020">
            <text:p>0,000</text:p>
          </table:table-cell>
          <table:table-cell table:number-columns-repeated="1017"/>
        </table:table-row>
        <table:table-row table:style-name="ro2">
          <table:table-cell table:formula="of:=[.A223]+0.1" office:value-type="float" office:value="21.7">
            <text:p>21,7</text:p>
          </table:table-cell>
          <table:table-cell office:value-type="float" office:value="0">
            <text:p>0</text:p>
          </table:table-cell>
          <table:table-cell table:formula="of:=[.B224]+[.C223]" office:value-type="float" office:value="8668">
            <text:p>8.668</text:p>
          </table:table-cell>
          <table:table-cell table:formula="of:=[.C224]/[.C$257]" office:value-type="float" office:value="1">
            <text:p>1,000</text:p>
          </table:table-cell>
          <table:table-cell table:formula="of:=LN([.A224])" office:value-type="float" office:value="3.07731226054642">
            <text:p>3,077</text:p>
          </table:table-cell>
          <table:table-cell/>
          <table:table-cell table:formula="of:=WEIBULL([.A224];[.J$8];[.J$11];0)" office:value-type="float" office:value="5.11232467239571E-020">
            <text:p>0,000</text:p>
          </table:table-cell>
          <table:table-cell table:number-columns-repeated="1017"/>
        </table:table-row>
        <table:table-row table:style-name="ro2">
          <table:table-cell table:formula="of:=[.A224]+0.1" office:value-type="float" office:value="21.8">
            <text:p>21,8</text:p>
          </table:table-cell>
          <table:table-cell office:value-type="float" office:value="0">
            <text:p>0</text:p>
          </table:table-cell>
          <table:table-cell table:formula="of:=[.B225]+[.C224]" office:value-type="float" office:value="8668">
            <text:p>8.668</text:p>
          </table:table-cell>
          <table:table-cell table:formula="of:=[.C225]/[.C$257]" office:value-type="float" office:value="1">
            <text:p>1,000</text:p>
          </table:table-cell>
          <table:table-cell table:formula="of:=LN([.A225])" office:value-type="float" office:value="3.08190996979505">
            <text:p>3,082</text:p>
          </table:table-cell>
          <table:table-cell/>
          <table:table-cell table:formula="of:=WEIBULL([.A225];[.J$8];[.J$11];0)" office:value-type="float" office:value="3.64471279251037E-020">
            <text:p>0,000</text:p>
          </table:table-cell>
          <table:table-cell table:number-columns-repeated="1017"/>
        </table:table-row>
        <table:table-row table:style-name="ro2">
          <table:table-cell table:formula="of:=[.A225]+0.1" office:value-type="float" office:value="21.9">
            <text:p>21,9</text:p>
          </table:table-cell>
          <table:table-cell office:value-type="float" office:value="0">
            <text:p>0</text:p>
          </table:table-cell>
          <table:table-cell table:formula="of:=[.B226]+[.C225]" office:value-type="float" office:value="8668">
            <text:p>8.668</text:p>
          </table:table-cell>
          <table:table-cell table:formula="of:=[.C226]/[.C$257]" office:value-type="float" office:value="1">
            <text:p>1,000</text:p>
          </table:table-cell>
          <table:table-cell table:formula="of:=LN([.A226])" office:value-type="float" office:value="3.08648663682246">
            <text:p>3,086</text:p>
          </table:table-cell>
          <table:table-cell/>
          <table:table-cell table:formula="of:=WEIBULL([.A226];[.J$8];[.J$11];0)" office:value-type="float" office:value="2.59585572642776E-020">
            <text:p>0,000</text:p>
          </table:table-cell>
          <table:table-cell table:number-columns-repeated="1017"/>
        </table:table-row>
        <table:table-row table:style-name="ro2">
          <table:table-cell table:formula="of:=[.A226]+0.1" office:value-type="float" office:value="22">
            <text:p>22,0</text:p>
          </table:table-cell>
          <table:table-cell office:value-type="float" office:value="0">
            <text:p>0</text:p>
          </table:table-cell>
          <table:table-cell table:formula="of:=[.B227]+[.C226]" office:value-type="float" office:value="8668">
            <text:p>8.668</text:p>
          </table:table-cell>
          <table:table-cell table:formula="of:=[.C227]/[.C$257]" office:value-type="float" office:value="1">
            <text:p>1,000</text:p>
          </table:table-cell>
          <table:table-cell table:formula="of:=LN([.A227])" office:value-type="float" office:value="3.09104245335832">
            <text:p>3,091</text:p>
          </table:table-cell>
          <table:table-cell/>
          <table:table-cell table:formula="of:=WEIBULL([.A227];[.J$8];[.J$11];0)" office:value-type="float" office:value="1.84701717166147E-020">
            <text:p>0,000</text:p>
          </table:table-cell>
          <table:table-cell table:number-columns-repeated="1017"/>
        </table:table-row>
        <table:table-row table:style-name="ro2">
          <table:table-cell table:formula="of:=[.A227]+0.1" office:value-type="float" office:value="22.1">
            <text:p>22,1</text:p>
          </table:table-cell>
          <table:table-cell office:value-type="float" office:value="0">
            <text:p>0</text:p>
          </table:table-cell>
          <table:table-cell table:formula="of:=[.B228]+[.C227]" office:value-type="float" office:value="8668">
            <text:p>8.668</text:p>
          </table:table-cell>
          <table:table-cell table:formula="of:=[.C228]/[.C$257]" office:value-type="float" office:value="1">
            <text:p>1,000</text:p>
          </table:table-cell>
          <table:table-cell table:formula="of:=LN([.A228])" office:value-type="float" office:value="3.09557760852371">
            <text:p>3,096</text:p>
          </table:table-cell>
          <table:table-cell/>
          <table:table-cell table:formula="of:=WEIBULL([.A228];[.J$8];[.J$11];0)" office:value-type="float" office:value="1.31291084568606E-020">
            <text:p>0,000</text:p>
          </table:table-cell>
          <table:table-cell table:number-columns-repeated="1017"/>
        </table:table-row>
        <table:table-row table:style-name="ro2">
          <table:table-cell table:formula="of:=[.A228]+0.1" office:value-type="float" office:value="22.2">
            <text:p>22,2</text:p>
          </table:table-cell>
          <table:table-cell office:value-type="float" office:value="0">
            <text:p>0</text:p>
          </table:table-cell>
          <table:table-cell table:formula="of:=[.B229]+[.C228]" office:value-type="float" office:value="8668">
            <text:p>8.668</text:p>
          </table:table-cell>
          <table:table-cell table:formula="of:=[.C229]/[.C$257]" office:value-type="float" office:value="1">
            <text:p>1,000</text:p>
          </table:table-cell>
          <table:table-cell table:formula="of:=LN([.A229])" office:value-type="float" office:value="3.10009228887824">
            <text:p>3,100</text:p>
          </table:table-cell>
          <table:table-cell/>
          <table:table-cell table:formula="of:=WEIBULL([.A229];[.J$8];[.J$11];0)" office:value-type="float" office:value="9.32339822903434E-021">
            <text:p>0,000</text:p>
          </table:table-cell>
          <table:table-cell table:number-columns-repeated="1017"/>
        </table:table-row>
        <table:table-row table:style-name="ro2">
          <table:table-cell table:formula="of:=[.A229]+0.1" office:value-type="float" office:value="22.3">
            <text:p>22,3</text:p>
          </table:table-cell>
          <table:table-cell office:value-type="float" office:value="0">
            <text:p>0</text:p>
          </table:table-cell>
          <table:table-cell table:formula="of:=[.B230]+[.C229]" office:value-type="float" office:value="8668">
            <text:p>8.668</text:p>
          </table:table-cell>
          <table:table-cell table:formula="of:=[.C230]/[.C$257]" office:value-type="float" office:value="1">
            <text:p>1,000</text:p>
          </table:table-cell>
          <table:table-cell table:formula="of:=LN([.A230])" office:value-type="float" office:value="3.10458667846608">
            <text:p>3,105</text:p>
          </table:table-cell>
          <table:table-cell/>
          <table:table-cell table:formula="of:=WEIBULL([.A230];[.J$8];[.J$11];0)" office:value-type="float" office:value="6.61437324593151E-021">
            <text:p>0,000</text:p>
          </table:table-cell>
          <table:table-cell table:number-columns-repeated="1017"/>
        </table:table-row>
        <table:table-row table:style-name="ro2">
          <table:table-cell table:formula="of:=[.A230]+0.1" office:value-type="float" office:value="22.4">
            <text:p>22,4</text:p>
          </table:table-cell>
          <table:table-cell office:value-type="float" office:value="0">
            <text:p>0</text:p>
          </table:table-cell>
          <table:table-cell table:formula="of:=[.B231]+[.C230]" office:value-type="float" office:value="8668">
            <text:p>8.668</text:p>
          </table:table-cell>
          <table:table-cell table:formula="of:=[.C231]/[.C$257]" office:value-type="float" office:value="1">
            <text:p>1,000</text:p>
          </table:table-cell>
          <table:table-cell table:formula="of:=LN([.A231])" office:value-type="float" office:value="3.109060958861">
            <text:p>3,109</text:p>
          </table:table-cell>
          <table:table-cell/>
          <table:table-cell table:formula="of:=WEIBULL([.A231];[.J$8];[.J$11];0)" office:value-type="float" office:value="4.68791136004061E-021">
            <text:p>0,000</text:p>
          </table:table-cell>
          <table:table-cell table:number-columns-repeated="1017"/>
        </table:table-row>
        <table:table-row table:style-name="ro2">
          <table:table-cell table:formula="of:=[.A231]+0.1" office:value-type="float" office:value="22.5">
            <text:p>22,5</text:p>
          </table:table-cell>
          <table:table-cell office:value-type="float" office:value="0">
            <text:p>0</text:p>
          </table:table-cell>
          <table:table-cell table:formula="of:=[.B232]+[.C231]" office:value-type="float" office:value="8668">
            <text:p>8.668</text:p>
          </table:table-cell>
          <table:table-cell table:formula="of:=[.C232]/[.C$257]" office:value-type="float" office:value="1">
            <text:p>1,000</text:p>
          </table:table-cell>
          <table:table-cell table:formula="of:=LN([.A232])" office:value-type="float" office:value="3.11351530921038">
            <text:p>3,114</text:p>
          </table:table-cell>
          <table:table-cell/>
          <table:table-cell table:formula="of:=WEIBULL([.A232];[.J$8];[.J$11];0)" office:value-type="float" office:value="3.31930433353323E-021">
            <text:p>0,000</text:p>
          </table:table-cell>
          <table:table-cell table:number-columns-repeated="1017"/>
        </table:table-row>
        <table:table-row table:style-name="ro2">
          <table:table-cell table:formula="of:=[.A232]+0.1" office:value-type="float" office:value="22.6000000000001">
            <text:p>22,6</text:p>
          </table:table-cell>
          <table:table-cell office:value-type="float" office:value="0">
            <text:p>0</text:p>
          </table:table-cell>
          <table:table-cell table:formula="of:=[.B233]+[.C232]" office:value-type="float" office:value="8668">
            <text:p>8.668</text:p>
          </table:table-cell>
          <table:table-cell table:formula="of:=[.C233]/[.C$257]" office:value-type="float" office:value="1">
            <text:p>1,000</text:p>
          </table:table-cell>
          <table:table-cell table:formula="of:=LN([.A233])" office:value-type="float" office:value="3.11794990627824">
            <text:p>3,118</text:p>
          </table:table-cell>
          <table:table-cell/>
          <table:table-cell table:formula="of:=WEIBULL([.A233];[.J$8];[.J$11];0)" office:value-type="float" office:value="2.34796974880679E-021">
            <text:p>0,000</text:p>
          </table:table-cell>
          <table:table-cell table:number-columns-repeated="1017"/>
        </table:table-row>
        <table:table-row table:style-name="ro2">
          <table:table-cell table:formula="of:=[.A233]+0.1" office:value-type="float" office:value="22.7000000000001">
            <text:p>22,7</text:p>
          </table:table-cell>
          <table:table-cell office:value-type="float" office:value="0">
            <text:p>0</text:p>
          </table:table-cell>
          <table:table-cell table:formula="of:=[.B234]+[.C233]" office:value-type="float" office:value="8668">
            <text:p>8.668</text:p>
          </table:table-cell>
          <table:table-cell table:formula="of:=[.C234]/[.C$257]" office:value-type="float" office:value="1">
            <text:p>1,000</text:p>
          </table:table-cell>
          <table:table-cell table:formula="of:=LN([.A234])" office:value-type="float" office:value="3.12236492448736">
            <text:p>3,122</text:p>
          </table:table-cell>
          <table:table-cell/>
          <table:table-cell table:formula="of:=WEIBULL([.A234];[.J$8];[.J$11];0)" office:value-type="float" office:value="1.65926752492411E-021">
            <text:p>0,000</text:p>
          </table:table-cell>
          <table:table-cell table:number-columns-repeated="1017"/>
        </table:table-row>
        <table:table-row table:style-name="ro2">
          <table:table-cell table:formula="of:=[.A234]+0.1" office:value-type="float" office:value="22.8000000000001">
            <text:p>22,8</text:p>
          </table:table-cell>
          <table:table-cell office:value-type="float" office:value="0">
            <text:p>0</text:p>
          </table:table-cell>
          <table:table-cell table:formula="of:=[.B235]+[.C234]" office:value-type="float" office:value="8668">
            <text:p>8.668</text:p>
          </table:table-cell>
          <table:table-cell table:formula="of:=[.C235]/[.C$257]" office:value-type="float" office:value="1">
            <text:p>1,000</text:p>
          </table:table-cell>
          <table:table-cell table:formula="of:=LN([.A235])" office:value-type="float" office:value="3.1267605359604">
            <text:p>3,127</text:p>
          </table:table-cell>
          <table:table-cell/>
          <table:table-cell table:formula="of:=WEIBULL([.A235];[.J$8];[.J$11];0)" office:value-type="float" office:value="1.17143869511489E-021">
            <text:p>0,000</text:p>
          </table:table-cell>
          <table:table-cell table:number-columns-repeated="1017"/>
        </table:table-row>
        <table:table-row table:style-name="ro2">
          <table:table-cell table:formula="of:=[.A235]+0.1" office:value-type="float" office:value="22.9000000000001">
            <text:p>22,9</text:p>
          </table:table-cell>
          <table:table-cell office:value-type="float" office:value="0">
            <text:p>0</text:p>
          </table:table-cell>
          <table:table-cell table:formula="of:=[.B236]+[.C235]" office:value-type="float" office:value="8668">
            <text:p>8.668</text:p>
          </table:table-cell>
          <table:table-cell table:formula="of:=[.C236]/[.C$257]" office:value-type="float" office:value="1">
            <text:p>1,000</text:p>
          </table:table-cell>
          <table:table-cell table:formula="of:=LN([.A236])" office:value-type="float" office:value="3.1311369105602">
            <text:p>3,131</text:p>
          </table:table-cell>
          <table:table-cell/>
          <table:table-cell table:formula="of:=WEIBULL([.A236];[.J$8];[.J$11];0)" office:value-type="float" office:value="8.26233298192903E-022">
            <text:p>0,000</text:p>
          </table:table-cell>
          <table:table-cell table:number-columns-repeated="1017"/>
        </table:table-row>
        <table:table-row table:style-name="ro2">
          <table:table-cell table:formula="of:=[.A236]+0.1" office:value-type="float" office:value="23.0000000000001">
            <text:p>23,0</text:p>
          </table:table-cell>
          <table:table-cell office:value-type="float" office:value="0">
            <text:p>0</text:p>
          </table:table-cell>
          <table:table-cell table:formula="of:=[.B237]+[.C236]" office:value-type="float" office:value="8668">
            <text:p>8.668</text:p>
          </table:table-cell>
          <table:table-cell table:formula="of:=[.C237]/[.C$257]" office:value-type="float" office:value="1">
            <text:p>1,000</text:p>
          </table:table-cell>
          <table:table-cell table:formula="of:=LN([.A237])" office:value-type="float" office:value="3.13549421592915">
            <text:p>3,135</text:p>
          </table:table-cell>
          <table:table-cell/>
          <table:table-cell table:formula="of:=WEIBULL([.A237];[.J$8];[.J$11];0)" office:value-type="float" office:value="5.82192400146232E-022">
            <text:p>0,000</text:p>
          </table:table-cell>
          <table:table-cell table:number-columns-repeated="1017"/>
        </table:table-row>
        <table:table-row table:style-name="ro2">
          <table:table-cell table:formula="of:=[.A237]+0.1" office:value-type="float" office:value="23.1000000000001">
            <text:p>23,1</text:p>
          </table:table-cell>
          <table:table-cell office:value-type="float" office:value="0">
            <text:p>0</text:p>
          </table:table-cell>
          <table:table-cell table:formula="of:=[.B238]+[.C237]" office:value-type="float" office:value="8668">
            <text:p>8.668</text:p>
          </table:table-cell>
          <table:table-cell table:formula="of:=[.C238]/[.C$257]" office:value-type="float" office:value="1">
            <text:p>1,000</text:p>
          </table:table-cell>
          <table:table-cell table:formula="of:=LN([.A238])" office:value-type="float" office:value="3.13983261752775">
            <text:p>3,140</text:p>
          </table:table-cell>
          <table:table-cell/>
          <table:table-cell table:formula="of:=WEIBULL([.A238];[.J$8];[.J$11];0)" office:value-type="float" office:value="4.09837610314316E-022">
            <text:p>0,000</text:p>
          </table:table-cell>
          <table:table-cell table:number-columns-repeated="1017"/>
        </table:table-row>
        <table:table-row table:style-name="ro2">
          <table:table-cell table:formula="of:=[.A238]+0.1" office:value-type="float" office:value="23.2000000000001">
            <text:p>23,2</text:p>
          </table:table-cell>
          <table:table-cell office:value-type="float" office:value="0">
            <text:p>0</text:p>
          </table:table-cell>
          <table:table-cell table:formula="of:=[.B239]+[.C238]" office:value-type="float" office:value="8668">
            <text:p>8.668</text:p>
          </table:table-cell>
          <table:table-cell table:formula="of:=[.C239]/[.C$257]" office:value-type="float" office:value="1">
            <text:p>1,000</text:p>
          </table:table-cell>
          <table:table-cell table:formula="of:=LN([.A239])" office:value-type="float" office:value="3.14415227867227">
            <text:p>3,144</text:p>
          </table:table-cell>
          <table:table-cell/>
          <table:table-cell table:formula="of:=WEIBULL([.A239];[.J$8];[.J$11];0)" office:value-type="float" office:value="2.88230048523606E-022">
            <text:p>0,000</text:p>
          </table:table-cell>
          <table:table-cell table:number-columns-repeated="1017"/>
        </table:table-row>
        <table:table-row table:style-name="ro2">
          <table:table-cell table:formula="of:=[.A239]+0.1" office:value-type="float" office:value="23.3000000000001">
            <text:p>23,3</text:p>
          </table:table-cell>
          <table:table-cell office:value-type="float" office:value="0">
            <text:p>0</text:p>
          </table:table-cell>
          <table:table-cell table:formula="of:=[.B240]+[.C239]" office:value-type="float" office:value="8668">
            <text:p>8.668</text:p>
          </table:table-cell>
          <table:table-cell table:formula="of:=[.C240]/[.C$257]" office:value-type="float" office:value="1">
            <text:p>1,000</text:p>
          </table:table-cell>
          <table:table-cell table:formula="of:=LN([.A240])" office:value-type="float" office:value="3.14845336057166">
            <text:p>3,148</text:p>
          </table:table-cell>
          <table:table-cell/>
          <table:table-cell table:formula="of:=WEIBULL([.A240];[.J$8];[.J$11];0)" office:value-type="float" office:value="2.02511450988382E-022">
            <text:p>0,000</text:p>
          </table:table-cell>
          <table:table-cell table:number-columns-repeated="1017"/>
        </table:table-row>
        <table:table-row table:style-name="ro2">
          <table:table-cell table:formula="of:=[.A240]+0.1" office:value-type="float" office:value="23.4000000000001">
            <text:p>23,4</text:p>
          </table:table-cell>
          <table:table-cell office:value-type="float" office:value="0">
            <text:p>0</text:p>
          </table:table-cell>
          <table:table-cell table:formula="of:=[.B241]+[.C240]" office:value-type="float" office:value="8668">
            <text:p>8.668</text:p>
          </table:table-cell>
          <table:table-cell table:formula="of:=[.C241]/[.C$257]" office:value-type="float" office:value="1">
            <text:p>1,000</text:p>
          </table:table-cell>
          <table:table-cell table:formula="of:=LN([.A241])" office:value-type="float" office:value="3.15273602236366">
            <text:p>3,153</text:p>
          </table:table-cell>
          <table:table-cell/>
          <table:table-cell table:formula="of:=WEIBULL([.A241];[.J$8];[.J$11];0)" office:value-type="float" office:value="1.42148904889766E-022">
            <text:p>0,000</text:p>
          </table:table-cell>
          <table:table-cell table:number-columns-repeated="1017"/>
        </table:table-row>
        <table:table-row table:style-name="ro2">
          <table:table-cell table:formula="of:=[.A241]+0.1" office:value-type="float" office:value="23.5000000000001">
            <text:p>23,5</text:p>
          </table:table-cell>
          <table:table-cell office:value-type="float" office:value="0">
            <text:p>0</text:p>
          </table:table-cell>
          <table:table-cell table:formula="of:=[.B242]+[.C241]" office:value-type="float" office:value="8668">
            <text:p>8.668</text:p>
          </table:table-cell>
          <table:table-cell table:formula="of:=[.C242]/[.C$257]" office:value-type="float" office:value="1">
            <text:p>1,000</text:p>
          </table:table-cell>
          <table:table-cell table:formula="of:=LN([.A242])" office:value-type="float" office:value="3.15700042115012">
            <text:p>3,157</text:p>
          </table:table-cell>
          <table:table-cell/>
          <table:table-cell table:formula="of:=WEIBULL([.A242];[.J$8];[.J$11];0)" office:value-type="float" office:value="9.96831526919414E-023">
            <text:p>0,000</text:p>
          </table:table-cell>
          <table:table-cell table:number-columns-repeated="1017"/>
        </table:table-row>
        <table:table-row table:style-name="ro2">
          <table:table-cell table:formula="of:=[.A242]+0.1" office:value-type="float" office:value="23.6000000000001">
            <text:p>23,6</text:p>
          </table:table-cell>
          <table:table-cell office:value-type="float" office:value="0">
            <text:p>0</text:p>
          </table:table-cell>
          <table:table-cell table:formula="of:=[.B243]+[.C242]" office:value-type="float" office:value="8668">
            <text:p>8.668</text:p>
          </table:table-cell>
          <table:table-cell table:formula="of:=[.C243]/[.C$257]" office:value-type="float" office:value="1">
            <text:p>1,000</text:p>
          </table:table-cell>
          <table:table-cell table:formula="of:=LN([.A243])" office:value-type="float" office:value="3.16124671203157">
            <text:p>3,161</text:p>
          </table:table-cell>
          <table:table-cell/>
          <table:table-cell table:formula="of:=WEIBULL([.A243];[.J$8];[.J$11];0)" office:value-type="float" office:value="6.98369128014033E-023">
            <text:p>0,000</text:p>
          </table:table-cell>
          <table:table-cell table:number-columns-repeated="1017"/>
        </table:table-row>
        <table:table-row table:style-name="ro2">
          <table:table-cell table:formula="of:=[.A243]+0.1" office:value-type="float" office:value="23.7000000000001">
            <text:p>23,7</text:p>
          </table:table-cell>
          <table:table-cell office:value-type="float" office:value="0">
            <text:p>0</text:p>
          </table:table-cell>
          <table:table-cell table:formula="of:=[.B244]+[.C243]" office:value-type="float" office:value="8668">
            <text:p>8.668</text:p>
          </table:table-cell>
          <table:table-cell table:formula="of:=[.C244]/[.C$257]" office:value-type="float" office:value="1">
            <text:p>1,000</text:p>
          </table:table-cell>
          <table:table-cell table:formula="of:=LN([.A244])" office:value-type="float" office:value="3.16547504814109">
            <text:p>3,165</text:p>
          </table:table-cell>
          <table:table-cell/>
          <table:table-cell table:formula="of:=WEIBULL([.A244];[.J$8];[.J$11];0)" office:value-type="float" office:value="4.88803181737486E-023">
            <text:p>0,000</text:p>
          </table:table-cell>
          <table:table-cell table:number-columns-repeated="1017"/>
        </table:table-row>
        <table:table-row table:style-name="ro2">
          <table:table-cell table:formula="of:=[.A244]+0.1" office:value-type="float" office:value="23.8000000000001">
            <text:p>23,8</text:p>
          </table:table-cell>
          <table:table-cell office:value-type="float" office:value="0">
            <text:p>0</text:p>
          </table:table-cell>
          <table:table-cell table:formula="of:=[.B245]+[.C244]" office:value-type="float" office:value="8668">
            <text:p>8.668</text:p>
          </table:table-cell>
          <table:table-cell table:formula="of:=[.C245]/[.C$257]" office:value-type="float" office:value="1">
            <text:p>1,000</text:p>
          </table:table-cell>
          <table:table-cell table:formula="of:=LN([.A245])" office:value-type="float" office:value="3.16968558067743">
            <text:p>3,170</text:p>
          </table:table-cell>
          <table:table-cell/>
          <table:table-cell table:formula="of:=WEIBULL([.A245];[.J$8];[.J$11];0)" office:value-type="float" office:value="3.41797937300188E-023">
            <text:p>0,000</text:p>
          </table:table-cell>
          <table:table-cell table:number-columns-repeated="1017"/>
        </table:table-row>
        <table:table-row table:style-name="ro2">
          <table:table-cell table:formula="of:=[.A245]+0.1" office:value-type="float" office:value="23.9000000000001">
            <text:p>23,9</text:p>
          </table:table-cell>
          <table:table-cell office:value-type="float" office:value="0">
            <text:p>0</text:p>
          </table:table-cell>
          <table:table-cell table:formula="of:=[.B246]+[.C245]" office:value-type="float" office:value="8668">
            <text:p>8.668</text:p>
          </table:table-cell>
          <table:table-cell table:formula="of:=[.C246]/[.C$257]" office:value-type="float" office:value="1">
            <text:p>1,000</text:p>
          </table:table-cell>
          <table:table-cell table:formula="of:=LN([.A246])" office:value-type="float" office:value="3.17387845893747">
            <text:p>3,174</text:p>
          </table:table-cell>
          <table:table-cell/>
          <table:table-cell table:formula="of:=WEIBULL([.A246];[.J$8];[.J$11];0)" office:value-type="float" office:value="2.38776711502201E-023">
            <text:p>0,000</text:p>
          </table:table-cell>
          <table:table-cell table:number-columns-repeated="1017"/>
        </table:table-row>
        <table:table-row table:style-name="ro2">
          <table:table-cell table:formula="of:=[.A246]+0.1" office:value-type="float" office:value="24.0000000000001">
            <text:p>24,0</text:p>
          </table:table-cell>
          <table:table-cell office:value-type="float" office:value="0">
            <text:p>0</text:p>
          </table:table-cell>
          <table:table-cell table:formula="of:=[.B247]+[.C246]" office:value-type="float" office:value="8668">
            <text:p>8.668</text:p>
          </table:table-cell>
          <table:table-cell table:formula="of:=[.C247]/[.C$257]" office:value-type="float" office:value="1">
            <text:p>1,000</text:p>
          </table:table-cell>
          <table:table-cell table:formula="of:=LN([.A247])" office:value-type="float" office:value="3.17805383034795">
            <text:p>3,178</text:p>
          </table:table-cell>
          <table:table-cell/>
          <table:table-cell table:formula="of:=WEIBULL([.A247];[.J$8];[.J$11];0)" office:value-type="float" office:value="1.6664884246267E-023">
            <text:p>0,000</text:p>
          </table:table-cell>
          <table:table-cell table:number-columns-repeated="1017"/>
        </table:table-row>
        <table:table-row table:style-name="ro2">
          <table:table-cell table:formula="of:=[.A247]+0.1" office:value-type="float" office:value="24.1000000000001">
            <text:p>24,1</text:p>
          </table:table-cell>
          <table:table-cell office:value-type="float" office:value="0">
            <text:p>0</text:p>
          </table:table-cell>
          <table:table-cell table:formula="of:=[.B248]+[.C247]" office:value-type="float" office:value="8668">
            <text:p>8.668</text:p>
          </table:table-cell>
          <table:table-cell table:formula="of:=[.C248]/[.C$257]" office:value-type="float" office:value="1">
            <text:p>1,000</text:p>
          </table:table-cell>
          <table:table-cell table:formula="of:=LN([.A248])" office:value-type="float" office:value="3.18221184049661">
            <text:p>3,182</text:p>
          </table:table-cell>
          <table:table-cell/>
          <table:table-cell table:formula="of:=WEIBULL([.A248];[.J$8];[.J$11];0)" office:value-type="float" office:value="1.16198661953242E-023">
            <text:p>0,000</text:p>
          </table:table-cell>
          <table:table-cell table:number-columns-repeated="1017"/>
        </table:table-row>
        <table:table-row table:style-name="ro2">
          <table:table-cell table:formula="of:=[.A248]+0.1" office:value-type="float" office:value="24.2000000000001">
            <text:p>24,2</text:p>
          </table:table-cell>
          <table:table-cell office:value-type="float" office:value="0">
            <text:p>0</text:p>
          </table:table-cell>
          <table:table-cell table:formula="of:=[.B249]+[.C248]" office:value-type="float" office:value="8668">
            <text:p>8.668</text:p>
          </table:table-cell>
          <table:table-cell table:formula="of:=[.C249]/[.C$257]" office:value-type="float" office:value="1">
            <text:p>1,000</text:p>
          </table:table-cell>
          <table:table-cell table:formula="of:=LN([.A249])" office:value-type="float" office:value="3.18635263316264">
            <text:p>3,186</text:p>
          </table:table-cell>
          <table:table-cell/>
          <table:table-cell table:formula="of:=WEIBULL([.A249];[.J$8];[.J$11];0)" office:value-type="float" office:value="8.09448318107009E-024">
            <text:p>0,000</text:p>
          </table:table-cell>
          <table:table-cell table:number-columns-repeated="1017"/>
        </table:table-row>
        <table:table-row table:style-name="ro2">
          <table:table-cell table:formula="of:=[.A249]+0.1" office:value-type="float" office:value="24.3000000000001">
            <text:p>24,3</text:p>
          </table:table-cell>
          <table:table-cell office:value-type="float" office:value="0">
            <text:p>0</text:p>
          </table:table-cell>
          <table:table-cell table:formula="of:=[.B250]+[.C249]" office:value-type="float" office:value="8668">
            <text:p>8.668</text:p>
          </table:table-cell>
          <table:table-cell table:formula="of:=[.C250]/[.C$257]" office:value-type="float" office:value="1">
            <text:p>1,000</text:p>
          </table:table-cell>
          <table:table-cell table:formula="of:=LN([.A250])" office:value-type="float" office:value="3.19047635034651">
            <text:p>3,190</text:p>
          </table:table-cell>
          <table:table-cell/>
          <table:table-cell table:formula="of:=WEIBULL([.A250];[.J$8];[.J$11];0)" office:value-type="float" office:value="5.63335307966881E-024">
            <text:p>0,000</text:p>
          </table:table-cell>
          <table:table-cell table:number-columns-repeated="1017"/>
        </table:table-row>
        <table:table-row table:style-name="ro2">
          <table:table-cell table:formula="of:=[.A250]+0.1" office:value-type="float" office:value="24.4000000000001">
            <text:p>24,4</text:p>
          </table:table-cell>
          <table:table-cell office:value-type="float" office:value="0">
            <text:p>0</text:p>
          </table:table-cell>
          <table:table-cell table:formula="of:=[.B251]+[.C250]" office:value-type="float" office:value="8668">
            <text:p>8.668</text:p>
          </table:table-cell>
          <table:table-cell table:formula="of:=[.C251]/[.C$257]" office:value-type="float" office:value="1">
            <text:p>1,000</text:p>
          </table:table-cell>
          <table:table-cell table:formula="of:=LN([.A251])" office:value-type="float" office:value="3.19458313229916">
            <text:p>3,195</text:p>
          </table:table-cell>
          <table:table-cell/>
          <table:table-cell table:formula="of:=WEIBULL([.A251];[.J$8];[.J$11];0)" office:value-type="float" office:value="3.91683558417819E-024">
            <text:p>0,000</text:p>
          </table:table-cell>
          <table:table-cell table:number-columns-repeated="1017"/>
        </table:table-row>
        <table:table-row table:style-name="ro2">
          <table:table-cell table:formula="of:=[.A251]+0.1" office:value-type="float" office:value="24.5000000000001">
            <text:p>24,5</text:p>
          </table:table-cell>
          <table:table-cell office:value-type="float" office:value="0">
            <text:p>0</text:p>
          </table:table-cell>
          <table:table-cell table:formula="of:=[.B252]+[.C251]" office:value-type="float" office:value="8668">
            <text:p>8.668</text:p>
          </table:table-cell>
          <table:table-cell table:formula="of:=[.C252]/[.C$257]" office:value-type="float" office:value="1">
            <text:p>1,000</text:p>
          </table:table-cell>
          <table:table-cell table:formula="of:=LN([.A252])" office:value-type="float" office:value="3.19867311755068">
            <text:p>3,199</text:p>
          </table:table-cell>
          <table:table-cell/>
          <table:table-cell table:formula="of:=WEIBULL([.A252];[.J$8];[.J$11];0)" office:value-type="float" office:value="2.72078924593847E-024">
            <text:p>0,000</text:p>
          </table:table-cell>
          <table:table-cell table:number-columns-repeated="1017"/>
        </table:table-row>
        <table:table-row table:style-name="ro2">
          <table:table-cell table:formula="of:=[.A252]+0.1" office:value-type="float" office:value="24.6000000000001">
            <text:p>24,6</text:p>
          </table:table-cell>
          <table:table-cell office:value-type="float" office:value="0">
            <text:p>0</text:p>
          </table:table-cell>
          <table:table-cell table:formula="of:=[.B253]+[.C252]" office:value-type="float" office:value="8668">
            <text:p>8.668</text:p>
          </table:table-cell>
          <table:table-cell table:formula="of:=[.C253]/[.C$257]" office:value-type="float" office:value="1">
            <text:p>1,000</text:p>
          </table:table-cell>
          <table:table-cell table:formula="of:=LN([.A253])" office:value-type="float" office:value="3.20274644293832">
            <text:p>3,203</text:p>
          </table:table-cell>
          <table:table-cell/>
          <table:table-cell table:formula="of:=WEIBULL([.A253];[.J$8];[.J$11];0)" office:value-type="float" office:value="1.88819272119782E-024">
            <text:p>0,000</text:p>
          </table:table-cell>
          <table:table-cell table:number-columns-repeated="1017"/>
        </table:table-row>
        <table:table-row table:style-name="ro2">
          <table:table-cell table:formula="of:=[.A253]+0.1" office:value-type="float" office:value="24.7000000000001">
            <text:p>24,7</text:p>
          </table:table-cell>
          <table:table-cell office:value-type="float" office:value="0">
            <text:p>0</text:p>
          </table:table-cell>
          <table:table-cell table:formula="of:=[.B254]+[.C253]" office:value-type="float" office:value="8668">
            <text:p>8.668</text:p>
          </table:table-cell>
          <table:table-cell table:formula="of:=[.C254]/[.C$257]" office:value-type="float" office:value="1">
            <text:p>1,000</text:p>
          </table:table-cell>
          <table:table-cell table:formula="of:=LN([.A254])" office:value-type="float" office:value="3.20680324363393">
            <text:p>3,207</text:p>
          </table:table-cell>
          <table:table-cell/>
          <table:table-cell table:formula="of:=WEIBULL([.A254];[.J$8];[.J$11];0)" office:value-type="float" office:value="1.30915254082332E-024">
            <text:p>0,000</text:p>
          </table:table-cell>
          <table:table-cell table:number-columns-repeated="1017"/>
        </table:table-row>
        <table:table-row table:style-name="ro2">
          <table:table-cell table:formula="of:=[.A254]+0.1" office:value-type="float" office:value="24.8000000000001">
            <text:p>24,8</text:p>
          </table:table-cell>
          <table:table-cell office:value-type="float" office:value="0">
            <text:p>0</text:p>
          </table:table-cell>
          <table:table-cell table:formula="of:=[.B255]+[.C254]" office:value-type="float" office:value="8668">
            <text:p>8.668</text:p>
          </table:table-cell>
          <table:table-cell table:formula="of:=[.C255]/[.C$257]" office:value-type="float" office:value="1">
            <text:p>1,000</text:p>
          </table:table-cell>
          <table:table-cell table:formula="of:=LN([.A255])" office:value-type="float" office:value="3.21084365317094">
            <text:p>3,211</text:p>
          </table:table-cell>
          <table:table-cell/>
          <table:table-cell table:formula="of:=WEIBULL([.A255];[.J$8];[.J$11];0)" office:value-type="float" office:value="9.06833093774212E-025">
            <text:p>0,000</text:p>
          </table:table-cell>
          <table:table-cell table:number-columns-repeated="1017"/>
        </table:table-row>
        <table:table-row table:style-name="ro2">
          <table:table-cell table:formula="of:=[.A255]+0.1" office:value-type="float" office:value="24.9000000000001">
            <text:p>24,9</text:p>
          </table:table-cell>
          <table:table-cell office:value-type="float" office:value="0">
            <text:p>0</text:p>
          </table:table-cell>
          <table:table-cell table:formula="of:=[.B256]+[.C255]" office:value-type="float" office:value="8668">
            <text:p>8.668</text:p>
          </table:table-cell>
          <table:table-cell table:formula="of:=[.C256]/[.C$257]" office:value-type="float" office:value="1">
            <text:p>1,000</text:p>
          </table:table-cell>
          <table:table-cell table:formula="of:=LN([.A256])" office:value-type="float" office:value="3.21486780347067">
            <text:p>3,215</text:p>
          </table:table-cell>
          <table:table-cell/>
          <table:table-cell table:formula="of:=WEIBULL([.A256];[.J$8];[.J$11];0)" office:value-type="float" office:value="6.27564394914787E-025">
            <text:p>0,000</text:p>
          </table:table-cell>
          <table:table-cell table:number-columns-repeated="1017"/>
        </table:table-row>
        <table:table-row table:style-name="ro2">
          <table:table-cell table:formula="of:=[.A256]+0.1" office:value-type="float" office:value="25.0000000000001">
            <text:p>25,0</text:p>
          </table:table-cell>
          <table:table-cell office:value-type="float" office:value="0">
            <text:p>0</text:p>
          </table:table-cell>
          <table:table-cell table:formula="of:=[.B257]+[.C256]" office:value-type="float" office:value="8668">
            <text:p>8.668</text:p>
          </table:table-cell>
          <table:table-cell table:formula="of:=[.C257]/[.C$257]" office:value-type="float" office:value="1">
            <text:p>1,000</text:p>
          </table:table-cell>
          <table:table-cell table:formula="of:=LN([.A257])" office:value-type="float" office:value="3.2188758248682">
            <text:p>3,219</text:p>
          </table:table-cell>
          <table:table-cell/>
          <table:table-cell table:formula="of:=WEIBULL([.A257];[.J$8];[.J$11];0)" office:value-type="float" office:value="4.33894062416902E-025">
            <text:p>0,000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Default" office:value-type="string">
            <text:p>Els <text:span text:style-name="T1">aerogeneradors</text:span> actuals tenen com a límit de funcionament v = 25 m/s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1015"/>
        </table:table-row>
        <table:table-row table:style-name="ro2" table:number-rows-repeated="12">
          <table:table-cell table:style-name="Default" table:number-columns-repeated="6"/>
          <table:table-cell table:number-columns-repeated="2"/>
          <table:table-cell table:style-name="Default"/>
          <table:table-cell table:number-columns-repeated="1015"/>
        </table:table-row>
        <table:table-row table:style-name="ro2" table:number-rows-repeated="652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6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344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pan text:style-name="MT1"><text:title>???</text:title></text:span></text:p>
      </style:header>
      <style:header-left style:display="false"/>
      <style:footer>
        <style:region-left>
          <text:p><text:span text:style-name="MT1">Autor: Josep Pujadas i Jubany</text:span></text:p>
        </style:region-left>
        <style:region-center>
          <text:p><text:span text:style-name="MT1"><text:date style:data-style-name="N2" text:date-value="2009-06-15">15/06/2009</text:date></text:span></text:p>
        </style:region-center>
        <style:region-right>
          <text:p><text:span text:style-name="MT1">Pà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/06/2009</text:date>, <text:time>19:31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6-15T19:31:00.59</dc:date>
    <dc:creator>Josep Pujadas i Jubany</dc:creator>
    <meta:editing-duration>PT03H11M44S</meta:editing-duration>
    <meta:editing-cycles>75</meta:editing-cycles>
    <meta:printed-by>Josep Pujadas i Jubany</meta:printed-by>
    <meta:print-date>2009-06-13T13:47:22.34</meta:print-date>
    <meta:document-statistic meta:table-count="1" meta:cell-count="17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tru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0.981cm" svg:height="12.515cm" chart:class="chart:bar" chart:style-name="ch1">
        <chart:plot-area chart:style-name="ch2" table:cell-range-address="Full.A6:Full.B257" chart:data-source-has-labels="both" svg:x="1.434cm" svg:y="0.247cm" svg:width="39.547cm" svg:height="12.066cm">
          <chart:axis chart:dimension="x" chart:name="primary-x" chart:style-name="ch3">
            <chart:title svg:x="19.786cm" svg:y="11.966cm" chart:style-name="ch4">
              <text:p>v [m/s], velocitat del vent</text:p>
            </chart:title>
            <chart:categories table:cell-range-address="Full.A7:Full.A257"/>
          </chart:axis>
          <chart:axis chart:dimension="y" chart:name="primary-y" chart:style-name="ch5">
            <chart:title svg:x="0.816cm" svg:y="7.476cm" chart:style-name="ch6">
              <text:p>Freqüència absoluta</text:p>
            </chart:title>
            <chart:grid chart:style-name="ch7" chart:class="major"/>
          </chart:axis>
          <chart:series chart:style-name="ch8" chart:values-cell-range-address="Full.B7:Full.B257" chart:label-cell-address="Full.B6:Full.B6" chart:class="chart:bar">
            <chart:data-point chart:repeated="2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ull.B6:Full.B6"> Freqüència absoluta</text:p>
              </table:table-cell>
            </table:table-row>
          </table:table-header-rows>
          <table:table-rows>
            <table:table-row>
              <table:table-cell office:value-type="string">
                <text:p text:id="Full.A7:Full.A257">0,0</text:p>
              </table:table-cell>
              <table:table-cell office:value-type="float" office:value="5">
                <text:p text:id="Full.B7:Full.B257">5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,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,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,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