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7">
      <style:text-properties fo:color="#000000" fo:font-size="8pt" style:font-size-asian="8pt" style:font-size-complex="8pt"/>
    </style:style>
    <style:style style:name="ce3" style:family="table-cell" style:parent-style-name="Default" style:data-style-name="N107">
      <style:text-properties fo:color="#000000"/>
    </style:style>
    <style:style style:name="ce4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5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6" style:family="table-cell" style:parent-style-name="Default" style:data-style-name="N107">
      <style:table-cell-properties fo:border-bottom="none" fo:border-left="0.002cm solid #000000" fo:border-right="none" fo:border-top="none"/>
      <style:text-properties fo:color="#000000"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02cm solid #000000" fo:border-left="0.002cm solid #000000" fo:border-right="none" fo:border-top="none"/>
      <style:text-properties fo:color="#000000" style:font-name="Arial1" fo:font-weight="bold" style:font-weight-asian="bold" style:font-weight-complex="bold"/>
    </style:style>
    <style:style style:name="ce8" style:family="table-cell" style:parent-style-name="Default" style:data-style-name="N107">
      <style:text-properties fo:color="#000000" style:font-name="Arial1"/>
    </style:style>
    <style:style style:name="ce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1"/>
    </style:style>
    <style:style style:name="ce10" style:family="table-cell" style:parent-style-name="Default" style:data-style-name="N107">
      <style:table-cell-properties fo:border-bottom="none" fo:border-left="0.002cm solid #000000" fo:border-right="none" fo:border-top="none"/>
      <style:text-properties fo:color="#000000" style:font-name="Arial1"/>
    </style:style>
    <style:style style:name="ce11" style:family="table-cell" style:parent-style-name="Default" style:data-style-name="N107">
      <style:table-cell-properties fo:border-bottom="0.002cm solid #000000" fo:border-left="0.002cm solid #000000" fo:border-right="none" fo:border-top="none"/>
      <style:text-properties fo:color="#000000" style:font-name="Arial1"/>
    </style:style>
    <style:style style:name="ce12" style:family="table-cell" style:parent-style-name="Default" style:data-style-name="N107">
      <style:text-properties style:font-name="Arial1"/>
    </style:style>
    <style:style style:name="ce1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ce14" style:family="table-cell" style:parent-style-name="Default" style:data-style-name="N107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15" style:family="table-cell" style:parent-style-name="Default" style:data-style-name="N107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107">
      <style:table-cell-properties fo:border-bottom="0.002cm solid #000000" fo:border-left="0.002cm solid #000000" fo:border-right="none" fo:border-top="none"/>
    </style:style>
    <style:style style:name="ce17" style:family="table-cell" style:parent-style-name="Default" style:data-style-name="N2">
      <style:text-properties fo:color="#355e00"/>
    </style:style>
    <style:style style:name="ce18" style:family="table-cell" style:parent-style-name="Default" style:data-style-name="N107">
      <style:text-properties fo:color="#355e00"/>
    </style:style>
    <style:style style:name="ce19" style:family="table-cell" style:parent-style-name="Default" style:data-style-name="N107"/>
    <style:style style:name="ce20" style:family="table-cell" style:parent-style-name="Default" style:data-style-name="N107">
      <style:text-properties fo:color="#000080"/>
    </style:style>
    <style:style style:name="ce21" style:family="table-cell" style:parent-style-name="Default" style:data-style-name="N107">
      <style:table-cell-properties fo:border-bottom="none" fo:border-left="none" fo:border-right="none" fo:border-top="0.002cm solid #000000"/>
      <style:text-properties fo:color="#000080"/>
    </style:style>
    <style:style style:name="ce22" style:family="table-cell" style:parent-style-name="Default" style:data-style-name="N107">
      <style:table-cell-properties fo:border-bottom="0.002cm solid #000000" fo:border-left="none" fo:border-right="none" fo:border-top="none"/>
      <style:text-properties fo:color="#000080"/>
    </style:style>
    <style:style style:name="ce23" style:family="table-cell" style:parent-style-name="Default" style:data-style-name="N108">
      <style:text-properties fo:color="#000080"/>
    </style:style>
    <style:style style:name="ce24" style:family="table-cell" style:parent-style-name="Default" style:data-style-name="N108">
      <style:table-cell-properties fo:border-bottom="0.002cm solid #000000" fo:border-left="none" fo:border-right="none" fo:border-top="none"/>
      <style:text-properties fo:color="#000080"/>
    </style:style>
    <style:style style:name="ce25" style:family="table-cell" style:parent-style-name="Default" style:data-style-name="N108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color="#000080"/>
    </style:style>
    <style:style style:name="ce26" style:family="table-cell" style:parent-style-name="Default" style:data-style-name="N108">
      <style:table-cell-properties fo:border-bottom="0.002cm solid #000000" fo:border-left="none" fo:border-right="none" fo:border-top="none"/>
      <style:text-properties fo:color="#000080" fo:font-weight="bold" style:font-weight-asian="bold" style:font-weight-complex="bold"/>
    </style:style>
    <style:style style:name="ce2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000080"/>
    </style:style>
    <style:style style:name="ce28" style:family="table-cell" style:parent-style-name="Default">
      <style:text-properties fo:color="#000080"/>
    </style:style>
    <style:style style:name="ce29" style:family="table-cell" style:parent-style-name="Default">
      <style:table-cell-properties fo:border-bottom="none" fo:border-left="none" fo:border-right="none" fo:border-top="0.002cm solid #000000"/>
      <style:text-properties fo:color="#000080"/>
    </style:style>
    <style:style style:name="ce30" style:family="table-cell" style:parent-style-name="Default">
      <style:table-cell-properties fo:border-bottom="0.002cm solid #000000" fo:border-left="none" fo:border-right="none" fo:border-top="none"/>
      <style:text-properties fo:color="#000080"/>
    </style:style>
    <style:style style:name="ce31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color="#000080"/>
    </style:style>
    <style:style style:name="ce32" style:family="table-cell" style:parent-style-name="Default">
      <style:table-cell-properties fo:border-bottom="0.002cm solid #000000" fo:border-left="none" fo:border-right="none" fo:border-top="none"/>
      <style:text-properties fo:color="#000080" fo:font-weight="bold" style:font-weight-asian="bold" style:font-weight-complex="bold"/>
    </style:style>
    <style:style style:name="ce33" style:family="table-cell" style:parent-style-name="Default">
      <style:text-properties fo:color="#b84700"/>
    </style:style>
    <style:style style:name="ce34" style:family="table-cell" style:parent-style-name="Default">
      <style:table-cell-properties fo:border-bottom="none" fo:border-left="none" fo:border-right="none" fo:border-top="0.002cm solid #000000"/>
      <style:text-properties fo:color="#b84700"/>
    </style:style>
    <style:style style:name="ce35" style:family="table-cell" style:parent-style-name="Default">
      <style:table-cell-properties fo:border-bottom="0.002cm solid #000000" fo:border-left="none" fo:border-right="none" fo:border-top="none"/>
      <style:text-properties fo:color="#b84700"/>
    </style:style>
    <style:style style:name="ce36" style:family="table-cell" style:parent-style-name="Default" style:data-style-name="N108">
      <style:text-properties fo:color="#b84700"/>
    </style:style>
    <style:style style:name="ce37" style:family="table-cell" style:parent-style-name="Default" style:data-style-name="N108">
      <style:table-cell-properties fo:border-bottom="0.002cm solid #000000" fo:border-left="none" fo:border-right="none" fo:border-top="none"/>
      <style:text-properties fo:color="#b84700"/>
    </style:style>
    <style:style style:name="ce38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color="#b84700"/>
    </style:style>
    <style:style style:name="ce39" style:family="table-cell" style:parent-style-name="Default" style:data-style-name="N108">
      <style:table-cell-properties fo:border-bottom="0.002cm solid #000000" fo:border-left="none" fo:border-right="none" fo:border-top="none"/>
      <style:text-properties fo:color="#b84700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color="#b84700"/>
    </style:style>
    <style:style style:name="ce41" style:family="table-cell" style:parent-style-name="Default" style:data-style-name="N107">
      <style:text-properties fo:color="#b84700"/>
    </style:style>
    <style:style style:name="ce42" style:family="table-cell" style:parent-style-name="Default" style:data-style-name="N107">
      <style:table-cell-properties fo:border-bottom="0.002cm solid #000000" fo:border-left="none" fo:border-right="none" fo:border-top="none"/>
      <style:text-properties fo:color="#b84700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fo:color="#b84700" fo:font-weight="bold" style:font-weight-asian="bold" style:font-weight-complex="bold"/>
    </style:style>
    <style:style style:name="ce44" style:family="table-cell" style:parent-style-name="Default">
      <style:text-properties fo:color="#355e00"/>
    </style:style>
    <style:style style:name="ce45" style:family="table-cell" style:parent-style-name="Default">
      <style:table-cell-properties fo:border-bottom="none" fo:border-left="none" fo:border-right="none" fo:border-top="0.002cm solid #000000"/>
      <style:text-properties fo:color="#355e00"/>
    </style:style>
    <style:style style:name="ce46" style:family="table-cell" style:parent-style-name="Default">
      <style:table-cell-properties fo:border-bottom="0.002cm solid #000000" fo:border-left="none" fo:border-right="none" fo:border-top="none"/>
      <style:text-properties fo:color="#355e00"/>
    </style:style>
    <style:style style:name="ce47" style:family="table-cell" style:parent-style-name="Default" style:data-style-name="N108">
      <style:text-properties fo:color="#355e00"/>
    </style:style>
    <style:style style:name="ce48" style:family="table-cell" style:parent-style-name="Default" style:data-style-name="N108">
      <style:table-cell-properties fo:border-bottom="0.002cm solid #000000" fo:border-left="none" fo:border-right="none" fo:border-top="none"/>
      <style:text-properties fo:color="#355e00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none" fo:border-top="0.002cm solid #000000"/>
      <style:paragraph-properties fo:margin-left="0cm"/>
      <style:text-properties fo:color="#355e00"/>
    </style:style>
    <style:style style:name="ce50" style:family="table-cell" style:parent-style-name="Default" style:data-style-name="N108">
      <style:table-cell-properties fo:border-bottom="0.002cm solid #000000" fo:border-left="none" fo:border-right="none" fo:border-top="none"/>
      <style:text-properties fo:color="#355e00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color="#355e00"/>
    </style:style>
    <style:style style:name="ce52" style:family="table-cell" style:parent-style-name="Default" style:data-style-name="N107">
      <style:table-cell-properties fo:border-bottom="0.002cm solid #000000" fo:border-left="none" fo:border-right="none" fo:border-top="none"/>
      <style:text-properties fo:color="#355e0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fo:border-left="none" fo:border-right="0.002cm solid #000000" fo:border-top="0.002cm solid #000000"/>
      <style:text-properties fo:color="#355e00"/>
    </style:style>
    <style:style style:name="ce55" style:family="table-cell" style:parent-style-name="Default">
      <style:table-cell-properties fo:border-bottom="0.002cm solid #000000" fo:border-left="none" fo:border-right="0.002cm solid #000000" fo:border-top="none"/>
      <style:text-properties fo:color="#355e00"/>
    </style:style>
    <style:style style:name="ce56" style:family="table-cell" style:parent-style-name="Default">
      <style:table-cell-properties fo:border-bottom="none" fo:border-left="none" fo:border-right="0.002cm solid #000000" fo:border-top="none"/>
      <style:text-properties fo:color="#355e00"/>
    </style:style>
    <style:style style:name="ce57" style:family="table-cell" style:parent-style-name="Default">
      <style:table-cell-properties fo:border-bottom="none" style:text-align-source="value-type" style:repeat-content="false" fo:border-left="none" fo:border-right="0.002cm solid #000000" fo:border-top="0.002cm solid #000000"/>
      <style:paragraph-properties fo:margin-left="0cm"/>
      <style:text-properties fo:color="#355e00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  <style:text-properties fo:color="#355e00"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fo:language="ca" fo:country="ES"/>
    </style:style>
  </office:automatic-styles>
  <office:body>
    <office:spreadsheet>
      <table:table table:name="Fu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20"/>
        <table:table-column table:style-name="co4" table:default-cell-style-name="ce28"/>
        <table:table-column table:style-name="co3" table:default-cell-style-name="ce33"/>
        <table:table-column table:style-name="co4" table:default-cell-style-name="ce33"/>
        <table:table-column table:style-name="co3" table:default-cell-style-name="ce44"/>
        <table:table-column table:style-name="co5" table:default-cell-style-name="ce44"/>
        <table:table-row table:style-name="ro1">
          <table:table-cell/>
          <table:table-cell table:style-name="ce1" office:value-type="string" table:number-columns-spanned="7" table:number-rows-spanned="1">
            <text:p>Distribució de Weibull</text:p>
          </table:table-cell>
          <table:covered-table-cell table:number-columns-repeated="5"/>
          <table:covered-table-cell>
            <draw:frame table:end-cell-address="Full.AA34" table:end-x="0.318cm" table:end-y="0.051cm" draw:z-index="0" draw:style-name="gr1" svg:width="40.984cm" svg:height="14.93cm" svg:x="1.029cm" svg:y="0.186cm">
              <draw:object draw:notify-on-update-of-ranges="Full.B16:Full.B66 Full.C15:Full.C15 Full.C16:Full.C66 Full.E15:Full.E15 Full.E16:Full.E66 Full.G15:Full.G15 Full.G16:Full.G66"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</table:table-row>
        <table:table-row table:style-name="ro2">
          <table:table-cell/>
          <table:table-cell table:style-name="ce2" office:value-type="string">
            <text:p>Autor: Josep Pujadas i Jubany</text:p>
          </table:table-cell>
          <table:table-cell table:number-columns-repeated="5"/>
          <table:table-cell table:style-name="ce53" office:value-type="string">
            <text:p>Fet amb OpenOffice 3.1</text:p>
          </table:table-cell>
        </table:table-row>
        <table:table-row table:style-name="ro2">
          <table:table-cell/>
          <table:table-cell table:style-name="ce3"/>
          <table:table-cell table:number-columns-repeated="6"/>
        </table:table-row>
        <table:table-row table:style-name="ro3">
          <table:table-cell/>
          <table:table-cell table:style-name="ce4" office:value-type="string" table:number-columns-spanned="7" table:number-rows-spanned="1">
            <text:p>Editant els valors dels factors<text:span text:style-name="T1"> k</text:span> i <text:span text:style-name="T1">C</text:span></text:p>
          </table:table-cell>
          <table:covered-table-cell table:style-name="ce21"/>
          <table:covered-table-cell table:style-name="ce29"/>
          <table:covered-table-cell table:style-name="ce34"/>
          <table:covered-table-cell table:style-name="ce34"/>
          <table:covered-table-cell table:style-name="ce45"/>
          <table:covered-table-cell table:style-name="ce54"/>
        </table:table-row>
        <table:table-row table:style-name="ro2">
          <table:table-cell/>
          <table:table-cell table:style-name="ce5" office:value-type="string" table:number-columns-spanned="7" table:number-rows-spanned="1">
            <text:p>pots comparar tres distribucions de Weibull</text:p>
          </table:table-cell>
          <table:covered-table-cell table:style-name="ce22"/>
          <table:covered-table-cell table:style-name="ce30"/>
          <table:covered-table-cell table:style-name="ce35"/>
          <table:covered-table-cell table:style-name="ce35"/>
          <table:covered-table-cell table:style-name="ce46"/>
          <table:covered-table-cell table:style-name="ce55"/>
        </table:table-row>
        <table:table-row table:style-name="ro3">
          <table:table-cell/>
          <table:table-cell table:style-name="ce6" office:value-type="string">
            <text:p>k</text:p>
          </table:table-cell>
          <table:table-cell table:style-name="ce23" office:value-type="float" office:value="1.6199">
            <text:p>1,620</text:p>
          </table:table-cell>
          <table:table-cell/>
          <table:table-cell table:style-name="ce36" office:value-type="float" office:value="1.37">
            <text:p>1,370</text:p>
          </table:table-cell>
          <table:table-cell/>
          <table:table-cell table:style-name="ce47" office:value-type="float" office:value="2">
            <text:p>2,000</text:p>
          </table:table-cell>
          <table:table-cell table:style-name="ce56"/>
        </table:table-row>
        <table:table-row table:style-name="ro2">
          <table:table-cell/>
          <table:table-cell table:style-name="ce7" office:value-type="string">
            <text:p>C</text:p>
          </table:table-cell>
          <table:table-cell table:style-name="ce24" office:value-type="float" office:value="2.0514">
            <text:p>2,051</text:p>
          </table:table-cell>
          <table:table-cell table:style-name="ce30" office:value-type="string">
            <text:p>m/s</text:p>
          </table:table-cell>
          <table:table-cell table:style-name="ce37" office:value-type="float" office:value="4.38">
            <text:p>4,380</text:p>
          </table:table-cell>
          <table:table-cell table:style-name="ce35" office:value-type="string">
            <text:p>m/s</text:p>
          </table:table-cell>
          <table:table-cell table:style-name="ce48" office:value-type="float" office:value="5">
            <text:p>5,000</text:p>
          </table:table-cell>
          <table:table-cell table:style-name="ce55" office:value-type="string">
            <text:p>m/s</text:p>
          </table:table-cell>
        </table:table-row>
        <table:table-row table:style-name="ro2">
          <table:table-cell/>
          <table:table-cell table:style-name="ce8"/>
          <table:table-cell table:style-name="ce23"/>
          <table:table-cell table:number-columns-repeated="5"/>
        </table:table-row>
        <table:table-row table:style-name="ro2">
          <table:table-cell/>
          <table:table-cell table:style-name="ce9" office:value-type="string" table:number-columns-spanned="7" table:number-rows-spanned="1">
            <text:p>Càlcul de la velocitat mitja</text:p>
          </table:table-cell>
          <table:covered-table-cell table:style-name="ce25"/>
          <table:covered-table-cell table:style-name="ce31"/>
          <table:covered-table-cell table:style-name="ce38"/>
          <table:covered-table-cell table:style-name="ce38"/>
          <table:covered-table-cell table:style-name="ce49"/>
          <table:covered-table-cell table:style-name="ce57"/>
        </table:table-row>
        <table:table-row table:style-name="ro2">
          <table:table-cell/>
          <table:table-cell table:style-name="ce10" office:value-type="string">
            <text:p>1+(1/k)</text:p>
          </table:table-cell>
          <table:table-cell table:style-name="ce23" table:formula="of:=1+(1/[.C6])" office:value-type="float" office:value="1.61732205691709">
            <text:p>1,617</text:p>
          </table:table-cell>
          <table:table-cell/>
          <table:table-cell table:style-name="ce36" table:formula="of:=1+(1/[.E6])" office:value-type="float" office:value="1.72992700729927">
            <text:p>1,730</text:p>
          </table:table-cell>
          <table:table-cell/>
          <table:table-cell table:style-name="ce47" table:formula="of:=1+(1/[.G6])" office:value-type="float" office:value="1.5">
            <text:p>1,500</text:p>
          </table:table-cell>
          <table:table-cell table:style-name="ce56"/>
        </table:table-row>
        <table:table-row table:style-name="ro3">
          <table:table-cell/>
          <table:table-cell table:style-name="ce10" office:value-type="string">
            <text:p><text:span text:style-name="T2">Γ(</text:span>1+(1/k))</text:p>
          </table:table-cell>
          <table:table-cell table:style-name="ce23" table:formula="of:=GAMMA([.C10])" office:value-type="float" office:value="0.89558317379083">
            <text:p>0,896</text:p>
          </table:table-cell>
          <table:table-cell/>
          <table:table-cell table:style-name="ce36" table:formula="of:=GAMMA([.E10])" office:value-type="float" office:value="0.914649878845222">
            <text:p>0,915</text:p>
          </table:table-cell>
          <table:table-cell/>
          <table:table-cell table:style-name="ce47" table:formula="of:=GAMMA([.G10])" office:value-type="float" office:value="0.886226925452758">
            <text:p>0,886</text:p>
          </table:table-cell>
          <table:table-cell table:style-name="ce56"/>
        </table:table-row>
        <table:table-row table:style-name="ro3">
          <table:table-cell/>
          <table:table-cell table:style-name="ce11" office:value-type="string">
            <text:p><text:span text:style-name="T2">C*(Γ(</text:span>1+(1/k)))</text:p>
          </table:table-cell>
          <table:table-cell table:style-name="ce26" table:formula="of:=[.C7]*[.C11]" office:value-type="float" office:value="1.83719932271451">
            <text:p>1,837</text:p>
          </table:table-cell>
          <table:table-cell table:style-name="ce32" office:value-type="string">
            <text:p>m/s</text:p>
          </table:table-cell>
          <table:table-cell table:style-name="ce39" table:formula="of:=[.E7]*[.E11]" office:value-type="float" office:value="4.00616646934207">
            <text:p>4,006</text:p>
          </table:table-cell>
          <table:table-cell table:style-name="ce43" office:value-type="string">
            <text:p>m/s</text:p>
          </table:table-cell>
          <table:table-cell table:style-name="ce50" table:formula="of:=[.G7]*[.G11]" office:value-type="float" office:value="4.43113462726379">
            <text:p>4,431</text:p>
          </table:table-cell>
          <table:table-cell table:style-name="ce58" office:value-type="string">
            <text:p>m/s</text:p>
          </table:table-cell>
        </table:table-row>
        <table:table-row table:style-name="ro2">
          <table:table-cell/>
          <table:table-cell table:style-name="ce12"/>
          <table:table-cell table:number-columns-repeated="6"/>
        </table:table-row>
        <table:table-row table:style-name="ro2">
          <table:table-cell/>
          <table:table-cell table:style-name="ce13" office:value-type="string" table:number-columns-spanned="7" table:number-rows-spanned="1">
            <text:p>Obtenció dels valors de les gràfiques</text:p>
          </table:table-cell>
          <table:covered-table-cell table:style-name="ce21"/>
          <table:covered-table-cell table:style-name="ce29"/>
          <table:covered-table-cell table:style-name="ce34"/>
          <table:covered-table-cell table:style-name="ce34"/>
          <table:covered-table-cell table:style-name="ce45"/>
          <table:covered-table-cell table:style-name="ce54"/>
        </table:table-row>
        <table:table-row table:style-name="ro2">
          <table:table-cell/>
          <table:table-cell table:style-name="ce14" office:value-type="string">
            <text:p>v [m/s]</text:p>
          </table:table-cell>
          <table:table-cell table:style-name="ce27" office:value-type="string">
            <text:p>p(v)</text:p>
          </table:table-cell>
          <table:table-cell/>
          <table:table-cell table:style-name="ce40" office:value-type="string">
            <text:p>p(v)</text:p>
          </table:table-cell>
          <table:table-cell/>
          <table:table-cell table:style-name="ce51" office:value-type="string">
            <text:p>p(v)</text:p>
          </table:table-cell>
          <table:table-cell table:style-name="ce56"/>
        </table:table-row>
        <table:table-row table:style-name="ro2">
          <table:table-cell/>
          <table:table-cell table:style-name="ce15" office:value-type="float" office:value="0">
            <text:p>0,0</text:p>
          </table:table-cell>
          <table:table-cell table:formula="of:=WEIBULL([.$B16];[.C$6];[.C$7];0)" office:value-type="float" office:value="0">
            <text:p>0,0</text:p>
          </table:table-cell>
          <table:table-cell/>
          <table:table-cell table:style-name="ce41" table:formula="of:=WEIBULL([.$B16];[.E$6];[.E$7];0)" office:value-type="float" office:value="0">
            <text:p>0,0</text:p>
          </table:table-cell>
          <table:table-cell/>
          <table:table-cell table:style-name="ce18" table:formula="of:=WEIBULL([.$B16];[.G$6];[.G$7];0)" office:value-type="float" office:value="0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16]+0.5" office:value-type="float" office:value="0.5">
            <text:p>0,5</text:p>
          </table:table-cell>
          <table:table-cell table:formula="of:=WEIBULL([.$B17];[.C$6];[.C$7];0)" office:value-type="float" office:value="0.297349573618141">
            <text:p>0,3</text:p>
          </table:table-cell>
          <table:table-cell/>
          <table:table-cell table:style-name="ce41" table:formula="of:=WEIBULL([.$B17];[.E$6];[.E$7];0)" office:value-type="float" office:value="0.13314034413342">
            <text:p>0,1</text:p>
          </table:table-cell>
          <table:table-cell/>
          <table:table-cell table:style-name="ce18" table:formula="of:=WEIBULL([.$B17];[.G$6];[.G$7];0)" office:value-type="float" office:value="0.039601993349966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17]+0.5" office:value-type="float" office:value="1">
            <text:p>1,0</text:p>
          </table:table-cell>
          <table:table-cell table:formula="of:=WEIBULL([.$B18];[.C$6];[.C$7];0)" office:value-type="float" office:value="0.370158004084605">
            <text:p>0,4</text:p>
          </table:table-cell>
          <table:table-cell/>
          <table:table-cell table:style-name="ce41" table:formula="of:=WEIBULL([.$B18];[.E$6];[.E$7];0)" office:value-type="float" office:value="0.158669716321324">
            <text:p>0,2</text:p>
          </table:table-cell>
          <table:table-cell/>
          <table:table-cell table:style-name="ce18" table:formula="of:=WEIBULL([.$B18];[.G$6];[.G$7];0)" office:value-type="float" office:value="0.0768631551321859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18]+0.5" office:value-type="float" office:value="1.5">
            <text:p>1,5</text:p>
          </table:table-cell>
          <table:table-cell table:formula="of:=WEIBULL([.$B19];[.C$6];[.C$7];0)" office:value-type="float" office:value="0.356133775977732">
            <text:p>0,4</text:p>
          </table:table-cell>
          <table:table-cell/>
          <table:table-cell table:style-name="ce41" table:formula="of:=WEIBULL([.$B19];[.E$6];[.E$7];0)" office:value-type="float" office:value="0.167111555073819">
            <text:p>0,2</text:p>
          </table:table-cell>
          <table:table-cell/>
          <table:table-cell table:style-name="ce18" table:formula="of:=WEIBULL([.$B19];[.G$6];[.G$7];0)" office:value-type="float" office:value="0.109671742232547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19]+0.5" office:value-type="float" office:value="2">
            <text:p>2,0</text:p>
          </table:table-cell>
          <table:table-cell table:formula="of:=WEIBULL([.$B20];[.C$6];[.C$7];0)" office:value-type="float" office:value="0.297715742104702">
            <text:p>0,3</text:p>
          </table:table-cell>
          <table:table-cell/>
          <table:table-cell table:style-name="ce41" table:formula="of:=WEIBULL([.$B20];[.E$6];[.E$7];0)" office:value-type="float" office:value="0.166303718823608">
            <text:p>0,2</text:p>
          </table:table-cell>
          <table:table-cell/>
          <table:table-cell table:style-name="ce18" table:formula="of:=WEIBULL([.$B20];[.G$6];[.G$7];0)" office:value-type="float" office:value="0.136343006234594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20]+0.5" office:value-type="float" office:value="2.5">
            <text:p>2,5</text:p>
          </table:table-cell>
          <table:table-cell table:formula="of:=WEIBULL([.$B21];[.C$6];[.C$7];0)" office:value-type="float" office:value="0.225104230453182">
            <text:p>0,2</text:p>
          </table:table-cell>
          <table:table-cell/>
          <table:table-cell table:style-name="ce41" table:formula="of:=WEIBULL([.$B21];[.E$6];[.E$7];0)" office:value-type="float" office:value="0.159845452939151">
            <text:p>0,2</text:p>
          </table:table-cell>
          <table:table-cell/>
          <table:table-cell table:style-name="ce18" table:formula="of:=WEIBULL([.$B21];[.G$6];[.G$7];0)" office:value-type="float" office:value="0.155760156614281">
            <text:p>0,2</text:p>
          </table:table-cell>
          <table:table-cell table:style-name="ce56"/>
        </table:table-row>
        <table:table-row table:style-name="ro2">
          <table:table-cell/>
          <table:table-cell table:style-name="ce15" table:formula="of:=[.B21]+0.5" office:value-type="float" office:value="3">
            <text:p>3,0</text:p>
          </table:table-cell>
          <table:table-cell table:formula="of:=WEIBULL([.$B22];[.C$6];[.C$7];0)" office:value-type="float" office:value="0.157000539277833">
            <text:p>0,2</text:p>
          </table:table-cell>
          <table:table-cell/>
          <table:table-cell table:style-name="ce41" table:formula="of:=WEIBULL([.$B22];[.E$6];[.E$7];0)" office:value-type="float" office:value="0.149913394585586">
            <text:p>0,1</text:p>
          </table:table-cell>
          <table:table-cell/>
          <table:table-cell table:style-name="ce18" table:formula="of:=WEIBULL([.$B22];[.G$6];[.G$7];0)" office:value-type="float" office:value="0.167442318257047">
            <text:p>0,2</text:p>
          </table:table-cell>
          <table:table-cell table:style-name="ce56"/>
        </table:table-row>
        <table:table-row table:style-name="ro2">
          <table:table-cell/>
          <table:table-cell table:style-name="ce15" table:formula="of:=[.B22]+0.5" office:value-type="float" office:value="3.5">
            <text:p>3,5</text:p>
          </table:table-cell>
          <table:table-cell table:formula="of:=WEIBULL([.$B23];[.C$6];[.C$7];0)" office:value-type="float" office:value="0.102184317873044">
            <text:p>0,1</text:p>
          </table:table-cell>
          <table:table-cell/>
          <table:table-cell table:style-name="ce41" table:formula="of:=WEIBULL([.$B23];[.E$6];[.E$7];0)" office:value-type="float" office:value="0.13797612394036">
            <text:p>0,1</text:p>
          </table:table-cell>
          <table:table-cell/>
          <table:table-cell table:style-name="ce18" table:formula="of:=WEIBULL([.$B23];[.G$6];[.G$7];0)" office:value-type="float" office:value="0.171535390371637">
            <text:p>0,2</text:p>
          </table:table-cell>
          <table:table-cell table:style-name="ce56"/>
        </table:table-row>
        <table:table-row table:style-name="ro2">
          <table:table-cell/>
          <table:table-cell table:style-name="ce15" table:formula="of:=[.B23]+0.5" office:value-type="float" office:value="4">
            <text:p>4,0</text:p>
          </table:table-cell>
          <table:table-cell table:formula="of:=WEIBULL([.$B24];[.C$6];[.C$7];0)" office:value-type="float" office:value="0.0625389426039637">
            <text:p>0,1</text:p>
          </table:table-cell>
          <table:table-cell/>
          <table:table-cell table:style-name="ce41" table:formula="of:=WEIBULL([.$B24];[.E$6];[.E$7];0)" office:value-type="float" office:value="0.125067410693233">
            <text:p>0,1</text:p>
          </table:table-cell>
          <table:table-cell/>
          <table:table-cell table:style-name="ce18" table:formula="of:=WEIBULL([.$B24];[.G$6];[.G$7];0)" office:value-type="float" office:value="0.168733575693776">
            <text:p>0,2</text:p>
          </table:table-cell>
          <table:table-cell table:style-name="ce56"/>
        </table:table-row>
        <table:table-row table:style-name="ro2">
          <table:table-cell/>
          <table:table-cell table:style-name="ce15" table:formula="of:=[.B24]+0.5" office:value-type="float" office:value="4.5">
            <text:p>4,5</text:p>
          </table:table-cell>
          <table:table-cell table:formula="of:=WEIBULL([.$B25];[.C$6];[.C$7];0)" office:value-type="float" office:value="0.0361878725501426">
            <text:p>0,0</text:p>
          </table:table-cell>
          <table:table-cell/>
          <table:table-cell table:style-name="ce41" table:formula="of:=WEIBULL([.$B25];[.E$6];[.E$7];0)" office:value-type="float" office:value="0.111921137863951">
            <text:p>0,1</text:p>
          </table:table-cell>
          <table:table-cell/>
          <table:table-cell table:style-name="ce18" table:formula="of:=WEIBULL([.$B25];[.G$6];[.G$7];0)" office:value-type="float" office:value="0.160148903840259">
            <text:p>0,2</text:p>
          </table:table-cell>
          <table:table-cell table:style-name="ce56"/>
        </table:table-row>
        <table:table-row table:style-name="ro2">
          <table:table-cell/>
          <table:table-cell table:style-name="ce15" table:formula="of:=[.B25]+0.5" office:value-type="float" office:value="5">
            <text:p>5,0</text:p>
          </table:table-cell>
          <table:table-cell table:formula="of:=WEIBULL([.$B26];[.C$6];[.C$7];0)" office:value-type="float" office:value="0.0198792772419868">
            <text:p>0,0</text:p>
          </table:table-cell>
          <table:table-cell/>
          <table:table-cell table:style-name="ce41" table:formula="of:=WEIBULL([.$B26];[.E$6];[.E$7];0)" office:value-type="float" office:value="0.0990513891265434">
            <text:p>0,1</text:p>
          </table:table-cell>
          <table:table-cell/>
          <table:table-cell table:style-name="ce18" table:formula="of:=WEIBULL([.$B26];[.G$6];[.G$7];0)" office:value-type="float" office:value="0.147151776468577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26]+0.5" office:value-type="float" office:value="5.5">
            <text:p>5,5</text:p>
          </table:table-cell>
          <table:table-cell table:formula="of:=WEIBULL([.$B27];[.C$6];[.C$7];0)" office:value-type="float" office:value="0.0104006052302537">
            <text:p>0,0</text:p>
          </table:table-cell>
          <table:table-cell/>
          <table:table-cell table:style-name="ce41" table:formula="of:=WEIBULL([.$B27];[.E$6];[.E$7];0)" office:value-type="float" office:value="0.0868065624188863">
            <text:p>0,1</text:p>
          </table:table-cell>
          <table:table-cell/>
          <table:table-cell table:style-name="ce18" table:formula="of:=WEIBULL([.$B27];[.G$6];[.G$7];0)" office:value-type="float" office:value="0.13120680294915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27]+0.5" office:value-type="float" office:value="6">
            <text:p>6,0</text:p>
          </table:table-cell>
          <table:table-cell table:formula="of:=WEIBULL([.$B28];[.C$6];[.C$7];0)" office:value-type="float" office:value="0.0051959779676943">
            <text:p>0,0</text:p>
          </table:table-cell>
          <table:table-cell/>
          <table:table-cell table:style-name="ce41" table:formula="of:=WEIBULL([.$B28];[.E$6];[.E$7];0)" office:value-type="float" office:value="0.0754091150957698">
            <text:p>0,1</text:p>
          </table:table-cell>
          <table:table-cell/>
          <table:table-cell table:style-name="ce18" table:formula="of:=WEIBULL([.$B28];[.G$6];[.G$7];0)" office:value-type="float" office:value="0.113725324167418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28]+0.5" office:value-type="float" office:value="6.5">
            <text:p>6,5</text:p>
          </table:table-cell>
          <table:table-cell table:formula="of:=WEIBULL([.$B29];[.C$6];[.C$7];0)" office:value-type="float" office:value="0.00248407849600362">
            <text:p>0,0</text:p>
          </table:table-cell>
          <table:table-cell/>
          <table:table-cell table:style-name="ce41" table:formula="of:=WEIBULL([.$B29];[.E$6];[.E$7];0)" office:value-type="float" office:value="0.0649861942595586">
            <text:p>0,1</text:p>
          </table:table-cell>
          <table:table-cell/>
          <table:table-cell table:style-name="ce18" table:formula="of:=WEIBULL([.$B29];[.G$6];[.G$7];0)" office:value-type="float" office:value="0.0959501524763544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29]+0.5" office:value-type="float" office:value="7">
            <text:p>7,0</text:p>
          </table:table-cell>
          <table:table-cell table:formula="of:=WEIBULL([.$B30];[.C$6];[.C$7];0)" office:value-type="float" office:value="0.0011385397978796">
            <text:p>0,0</text:p>
          </table:table-cell>
          <table:table-cell/>
          <table:table-cell table:style-name="ce41" table:formula="of:=WEIBULL([.$B30];[.E$6];[.E$7];0)" office:value-type="float" office:value="0.0555938115615498">
            <text:p>0,1</text:p>
          </table:table-cell>
          <table:table-cell/>
          <table:table-cell table:style-name="ce18" table:formula="of:=WEIBULL([.$B30];[.G$6];[.G$7];0)" office:value-type="float" office:value="0.0788807157157852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30]+0.5" office:value-type="float" office:value="7.5">
            <text:p>7,5</text:p>
          </table:table-cell>
          <table:table-cell table:formula="of:=WEIBULL([.$B31];[.C$6];[.C$7];0)" office:value-type="float" office:value="0.000501073663908382">
            <text:p>0,0</text:p>
          </table:table-cell>
          <table:table-cell/>
          <table:table-cell table:style-name="ce41" table:formula="of:=WEIBULL([.$B31];[.E$6];[.E$7];0)" office:value-type="float" office:value="0.0472360786774651">
            <text:p>0,0</text:p>
          </table:table-cell>
          <table:table-cell/>
          <table:table-cell table:style-name="ce18" table:formula="of:=WEIBULL([.$B31];[.G$6];[.G$7];0)" office:value-type="float" office:value="0.0632395347371186">
            <text:p>0,1</text:p>
          </table:table-cell>
          <table:table-cell table:style-name="ce56"/>
        </table:table-row>
        <table:table-row table:style-name="ro2">
          <table:table-cell/>
          <table:table-cell table:style-name="ce15" table:formula="of:=[.B31]+0.5" office:value-type="float" office:value="8">
            <text:p>8,0</text:p>
          </table:table-cell>
          <table:table-cell table:formula="of:=WEIBULL([.$B32];[.C$6];[.C$7];0)" office:value-type="float" office:value="0.000212043228892047">
            <text:p>0,0</text:p>
          </table:table-cell>
          <table:table-cell/>
          <table:table-cell table:style-name="ce41" table:formula="of:=WEIBULL([.$B32];[.E$6];[.E$7];0)" office:value-type="float" office:value="0.0398804829847393">
            <text:p>0,0</text:p>
          </table:table-cell>
          <table:table-cell/>
          <table:table-cell table:style-name="ce18" table:formula="of:=WEIBULL([.$B32];[.G$6];[.G$7];0)" office:value-type="float" office:value="0.0494750338837118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2]+0.5" office:value-type="float" office:value="8.5">
            <text:p>8,5</text:p>
          </table:table-cell>
          <table:table-cell table:formula="of:=WEIBULL([.$B33];[.C$6];[.C$7];0)" office:value-type="float" office:value="0.0000863865659666762">
            <text:p>0,0</text:p>
          </table:table-cell>
          <table:table-cell/>
          <table:table-cell table:style-name="ce41" table:formula="of:=WEIBULL([.$B33];[.E$6];[.E$7];0)" office:value-type="float" office:value="0.0334699130707977">
            <text:p>0,0</text:p>
          </table:table-cell>
          <table:table-cell/>
          <table:table-cell table:style-name="ce18" table:formula="of:=WEIBULL([.$B33];[.G$6];[.G$7];0)" office:value-type="float" office:value="0.0377918245758085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3]+0.5" office:value-type="float" office:value="9">
            <text:p>9,0</text:p>
          </table:table-cell>
          <table:table-cell table:formula="of:=WEIBULL([.$B34];[.C$6];[.C$7];0)" office:value-type="float" office:value="0.0000339187385970325">
            <text:p>0,0</text:p>
          </table:table-cell>
          <table:table-cell/>
          <table:table-cell table:style-name="ce41" table:formula="of:=WEIBULL([.$B34];[.E$6];[.E$7];0)" office:value-type="float" office:value="0.0279319947579064">
            <text:p>0,0</text:p>
          </table:table-cell>
          <table:table-cell/>
          <table:table-cell table:style-name="ce18" table:formula="of:=WEIBULL([.$B34];[.G$6];[.G$7];0)" office:value-type="float" office:value="0.028198004471270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4]+0.5" office:value-type="float" office:value="9.5">
            <text:p>9,5</text:p>
          </table:table-cell>
          <table:table-cell table:formula="of:=WEIBULL([.$B35];[.C$6];[.C$7];0)" office:value-type="float" office:value="0.0000128478506277975">
            <text:p>0,0</text:p>
          </table:table-cell>
          <table:table-cell/>
          <table:table-cell table:style-name="ce41" table:formula="of:=WEIBULL([.$B35];[.E$6];[.E$7];0)" office:value-type="float" office:value="0.0231862050644826">
            <text:p>0,0</text:p>
          </table:table-cell>
          <table:table-cell/>
          <table:table-cell table:style-name="ce18" table:formula="of:=WEIBULL([.$B35];[.G$6];[.G$7];0)" office:value-type="float" office:value="0.0205594036184263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5]+0.5" office:value-type="float" office:value="10">
            <text:p>10,0</text:p>
          </table:table-cell>
          <table:table-cell table:formula="of:=WEIBULL([.$B36];[.C$6];[.C$7];0)" office:value-type="float" office:value="0.0000046989912024306">
            <text:p>0,0</text:p>
          </table:table-cell>
          <table:table-cell/>
          <table:table-cell table:style-name="ce41" table:formula="of:=WEIBULL([.$B36];[.E$6];[.E$7];0)" office:value-type="float" office:value="0.0191491641874667">
            <text:p>0,0</text:p>
          </table:table-cell>
          <table:table-cell/>
          <table:table-cell table:style-name="ce18" table:formula="of:=WEIBULL([.$B36];[.G$6];[.G$7];0)" office:value-type="float" office:value="0.0146525111109873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6]+0.5" office:value-type="float" office:value="10.5">
            <text:p>10,5</text:p>
          </table:table-cell>
          <table:table-cell table:formula="of:=WEIBULL([.$B37];[.C$6];[.C$7];0)" office:value-type="float" office:value="0.00000166078955148363">
            <text:p>0,0</text:p>
          </table:table-cell>
          <table:table-cell/>
          <table:table-cell table:style-name="ce41" table:formula="of:=WEIBULL([.$B37];[.E$6];[.E$7];0)" office:value-type="float" office:value="0.0157384507520147">
            <text:p>0,0</text:p>
          </table:table-cell>
          <table:table-cell/>
          <table:table-cell table:style-name="ce18" table:formula="of:=WEIBULL([.$B37];[.G$6];[.G$7];0)" office:value-type="float" office:value="0.0102103497971285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7]+0.5" office:value-type="float" office:value="11">
            <text:p>11,0</text:p>
          </table:table-cell>
          <table:table-cell table:formula="of:=WEIBULL([.$B38];[.C$6];[.C$7];0)" office:value-type="float" office:value="0.00000056765438272522">
            <text:p>0,0</text:p>
          </table:table-cell>
          <table:table-cell/>
          <table:table-cell table:style-name="ce41" table:formula="of:=WEIBULL([.$B38];[.E$6];[.E$7];0)" office:value-type="float" office:value="0.012875237435105">
            <text:p>0,0</text:p>
          </table:table-cell>
          <table:table-cell/>
          <table:table-cell table:style-name="ce18" table:formula="of:=WEIBULL([.$B38];[.G$6];[.G$7];0)" office:value-type="float" office:value="0.00695820756540222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8]+0.5" office:value-type="float" office:value="11.5">
            <text:p>11,5</text:p>
          </table:table-cell>
          <table:table-cell table:formula="of:=WEIBULL([.$B39];[.C$6];[.C$7];0)" office:value-type="float" office:value="0.000000187763606958952">
            <text:p>0,0</text:p>
          </table:table-cell>
          <table:table-cell/>
          <table:table-cell table:style-name="ce41" table:formula="of:=WEIBULL([.$B39];[.E$6];[.E$7];0)" office:value-type="float" office:value="0.0104860003792035">
            <text:p>0,0</text:p>
          </table:table-cell>
          <table:table-cell/>
          <table:table-cell table:style-name="ce18" table:formula="of:=WEIBULL([.$B39];[.G$6];[.G$7];0)" office:value-type="float" office:value="0.004638419438915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39]+0.5" office:value-type="float" office:value="12">
            <text:p>12,0</text:p>
          </table:table-cell>
          <table:table-cell table:formula="of:=WEIBULL([.$B40];[.C$6];[.C$7];0)" office:value-type="float" office:value="0.0000000601414194927651">
            <text:p>0,0</text:p>
          </table:table-cell>
          <table:table-cell/>
          <table:table-cell table:style-name="ce41" table:formula="of:=WEIBULL([.$B40];[.E$6];[.E$7];0)" office:value-type="float" office:value="0.00850351589680161">
            <text:p>0,0</text:p>
          </table:table-cell>
          <table:table-cell/>
          <table:table-cell table:style-name="ce18" table:formula="of:=WEIBULL([.$B40];[.G$6];[.G$7];0)" office:value-type="float" office:value="0.00302506713450666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0]+0.5" office:value-type="float" office:value="12.5">
            <text:p>12,5</text:p>
          </table:table-cell>
          <table:table-cell table:formula="of:=WEIBULL([.$B41];[.C$6];[.C$7];0)" office:value-type="float" office:value="0.0000000186650162633929">
            <text:p>0,0</text:p>
          </table:table-cell>
          <table:table-cell/>
          <table:table-cell table:style-name="ce41" table:formula="of:=WEIBULL([.$B41];[.E$6];[.E$7];0)" office:value-type="float" office:value="0.00686732177008723">
            <text:p>0,0</text:p>
          </table:table-cell>
          <table:table-cell/>
          <table:table-cell table:style-name="ce18" table:formula="of:=WEIBULL([.$B41];[.G$6];[.G$7];0)" office:value-type="float" office:value="0.00193045413622771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1]+0.5" office:value-type="float" office:value="13">
            <text:p>13,0</text:p>
          </table:table-cell>
          <table:table-cell table:formula="of:=WEIBULL([.$B42];[.C$6];[.C$7];0)" office:value-type="float" office:value="0.00000000561585835490414">
            <text:p>0,0</text:p>
          </table:table-cell>
          <table:table-cell/>
          <table:table-cell table:style-name="ce41" table:formula="of:=WEIBULL([.$B42];[.E$6];[.E$7];0)" office:value-type="float" office:value="0.00552378807983104">
            <text:p>0,0</text:p>
          </table:table-cell>
          <table:table-cell/>
          <table:table-cell table:style-name="ce18" table:formula="of:=WEIBULL([.$B42];[.G$6];[.G$7];0)" office:value-type="float" office:value="0.0012055983408607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2]+0.5" office:value-type="float" office:value="13.5">
            <text:p>13,5</text:p>
          </table:table-cell>
          <table:table-cell table:formula="of:=WEIBULL([.$B43];[.C$6];[.C$7];0)" office:value-type="float" office:value="0.00000000163893791323161">
            <text:p>0,0</text:p>
          </table:table-cell>
          <table:table-cell/>
          <table:table-cell table:style-name="ce41" table:formula="of:=WEIBULL([.$B43];[.E$6];[.E$7];0)" office:value-type="float" office:value="0.00442591402586834">
            <text:p>0,0</text:p>
          </table:table-cell>
          <table:table-cell/>
          <table:table-cell table:style-name="ce18" table:formula="of:=WEIBULL([.$B43];[.G$6];[.G$7];0)" office:value-type="float" office:value="0.000736914296976886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3]+0.5" office:value-type="float" office:value="14">
            <text:p>14,0</text:p>
          </table:table-cell>
          <table:table-cell table:formula="of:=WEIBULL([.$B44];[.C$6];[.C$7];0)" office:value-type="float" office:value="0.000000000464172507458218">
            <text:p>0,0</text:p>
          </table:table-cell>
          <table:table-cell/>
          <table:table-cell table:style-name="ce41" table:formula="of:=WEIBULL([.$B44];[.E$6];[.E$7];0)" office:value-type="float" office:value="0.00353294259348947">
            <text:p>0,0</text:p>
          </table:table-cell>
          <table:table-cell/>
          <table:table-cell table:style-name="ce18" table:formula="of:=WEIBULL([.$B44];[.G$6];[.G$7];0)" office:value-type="float" office:value="0.000440909325533688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4]+0.5" office:value-type="float" office:value="14.5">
            <text:p>14,5</text:p>
          </table:table-cell>
          <table:table-cell table:formula="of:=WEIBULL([.$B45];[.C$6];[.C$7];0)" office:value-type="float" office:value="0.000000000127634086463876">
            <text:p>0,0</text:p>
          </table:table-cell>
          <table:table-cell/>
          <table:table-cell table:style-name="ce41" table:formula="of:=WEIBULL([.$B45];[.E$6];[.E$7];0)" office:value-type="float" office:value="0.00280986402486108">
            <text:p>0,0</text:p>
          </table:table-cell>
          <table:table-cell/>
          <table:table-cell table:style-name="ce18" table:formula="of:=WEIBULL([.$B45];[.G$6];[.G$7];0)" office:value-type="float" office:value="0.000258250634025911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5]+0.5" office:value-type="float" office:value="15">
            <text:p>15,0</text:p>
          </table:table-cell>
          <table:table-cell table:formula="of:=WEIBULL([.$B46];[.C$6];[.C$7];0)" office:value-type="float" office:value="0.0000000000340889062899836">
            <text:p>0,0</text:p>
          </table:table-cell>
          <table:table-cell/>
          <table:table-cell table:style-name="ce41" table:formula="of:=WEIBULL([.$B46];[.E$6];[.E$7];0)" office:value-type="float" office:value="0.00222686162448036">
            <text:p>0,0</text:p>
          </table:table-cell>
          <table:table-cell/>
          <table:table-cell table:style-name="ce18" table:formula="of:=WEIBULL([.$B46];[.G$6];[.G$7];0)" office:value-type="float" office:value="0.000148091764904015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6]+0.5" office:value-type="float" office:value="15.5">
            <text:p>15,5</text:p>
          </table:table-cell>
          <table:table-cell table:formula="of:=WEIBULL([.$B47];[.C$6];[.C$7];0)" office:value-type="float" office:value="0.00000000000884702773623382">
            <text:p>0,0</text:p>
          </table:table-cell>
          <table:table-cell/>
          <table:table-cell table:style-name="ce41" table:formula="of:=WEIBULL([.$B47];[.E$6];[.E$7];0)" office:value-type="float" office:value="0.00175873914640857">
            <text:p>0,0</text:p>
          </table:table-cell>
          <table:table-cell/>
          <table:table-cell table:style-name="ce18" table:formula="of:=WEIBULL([.$B47];[.G$6];[.G$7];0)" office:value-type="float" office:value="0.000083147982135485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7]+0.5" office:value-type="float" office:value="16">
            <text:p>16,0</text:p>
          </table:table-cell>
          <table:table-cell table:formula="of:=WEIBULL([.$B48];[.C$6];[.C$7];0)" office:value-type="float" office:value="0.00000000000223197503257093">
            <text:p>0,0</text:p>
          </table:table-cell>
          <table:table-cell/>
          <table:table-cell table:style-name="ce41" table:formula="of:=WEIBULL([.$B48];[.E$6];[.E$7];0)" office:value-type="float" office:value="0.00138435752319301">
            <text:p>0,0</text:p>
          </table:table-cell>
          <table:table-cell/>
          <table:table-cell table:style-name="ce18" table:formula="of:=WEIBULL([.$B48];[.G$6];[.G$7];0)" office:value-type="float" office:value="0.000045712447541293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8]+0.5" office:value-type="float" office:value="16.5">
            <text:p>16,5</text:p>
          </table:table-cell>
          <table:table-cell table:formula="of:=WEIBULL([.$B49];[.C$6];[.C$7];0)" office:value-type="float" office:value="0.000000000000547583395608539">
            <text:p>0,0</text:p>
          </table:table-cell>
          <table:table-cell/>
          <table:table-cell table:style-name="ce41" table:formula="of:=WEIBULL([.$B49];[.E$6];[.E$7];0)" office:value-type="float" office:value="0.00108609963268062">
            <text:p>0,0</text:p>
          </table:table-cell>
          <table:table-cell/>
          <table:table-cell table:style-name="ce18" table:formula="of:=WEIBULL([.$B49];[.G$6];[.G$7];0)" office:value-type="float" office:value="0.0000246097398776022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49]+0.5" office:value-type="float" office:value="17">
            <text:p>17,0</text:p>
          </table:table-cell>
          <table:table-cell table:formula="of:=WEIBULL([.$B50];[.C$6];[.C$7];0)" office:value-type="float" office:value="0.000000000000130687468038182">
            <text:p>0,0</text:p>
          </table:table-cell>
          <table:table-cell/>
          <table:table-cell table:style-name="ce41" table:formula="of:=WEIBULL([.$B50];[.E$6];[.E$7];0)" office:value-type="float" office:value="0.00084937479621875">
            <text:p>0,0</text:p>
          </table:table-cell>
          <table:table-cell/>
          <table:table-cell table:style-name="ce18" table:formula="of:=WEIBULL([.$B50];[.G$6];[.G$7];0)" office:value-type="float" office:value="0.0000129746215073878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0]+0.5" office:value-type="float" office:value="17.5">
            <text:p>17,5</text:p>
          </table:table-cell>
          <table:table-cell table:formula="of:=WEIBULL([.$B51];[.C$6];[.C$7];0)" office:value-type="float" office:value="0.0000000000000303519829139451">
            <text:p>0,0</text:p>
          </table:table-cell>
          <table:table-cell/>
          <table:table-cell table:style-name="ce41" table:formula="of:=WEIBULL([.$B51];[.E$6];[.E$7];0)" office:value-type="float" office:value="0.000662169417472657">
            <text:p>0,0</text:p>
          </table:table-cell>
          <table:table-cell/>
          <table:table-cell table:style-name="ce18" table:formula="of:=WEIBULL([.$B51];[.G$6];[.G$7];0)" office:value-type="float" office:value="0.00000669916434898061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1]+0.5" office:value-type="float" office:value="18">
            <text:p>18,0</text:p>
          </table:table-cell>
          <table:table-cell table:formula="of:=WEIBULL([.$B52];[.C$6];[.C$7];0)" office:value-type="float" office:value="6.86198685182932E-015">
            <text:p>0,0</text:p>
          </table:table-cell>
          <table:table-cell/>
          <table:table-cell table:style-name="ce41" table:formula="of:=WEIBULL([.$B52];[.E$6];[.E$7];0)" office:value-type="float" office:value="0.000514646292664187">
            <text:p>0,0</text:p>
          </table:table-cell>
          <table:table-cell/>
          <table:table-cell table:style-name="ce18" table:formula="of:=WEIBULL([.$B52];[.G$6];[.G$7];0)" office:value-type="float" office:value="0.0000033877082880140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2]+0.5" office:value-type="float" office:value="18.5">
            <text:p>18,5</text:p>
          </table:table-cell>
          <table:table-cell table:formula="of:=WEIBULL([.$B53];[.C$6];[.C$7];0)" office:value-type="float" office:value="1.51062483613339E-015">
            <text:p>0,0</text:p>
          </table:table-cell>
          <table:table-cell/>
          <table:table-cell table:style-name="ce41" table:formula="of:=WEIBULL([.$B53];[.E$6];[.E$7];0)" office:value-type="float" office:value="0.0003987923730081">
            <text:p>0,0</text:p>
          </table:table-cell>
          <table:table-cell/>
          <table:table-cell table:style-name="ce18" table:formula="of:=WEIBULL([.$B53];[.G$6];[.G$7];0)" office:value-type="float" office:value="0.00000167791616534699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3]+0.5" office:value-type="float" office:value="19">
            <text:p>19,0</text:p>
          </table:table-cell>
          <table:table-cell table:formula="of:=WEIBULL([.$B54];[.C$6];[.C$7];0)" office:value-type="float" office:value="3.2391865708891E-016">
            <text:p>0,0</text:p>
          </table:table-cell>
          <table:table-cell/>
          <table:table-cell table:style-name="ce41" table:formula="of:=WEIBULL([.$B54];[.E$6];[.E$7];0)" office:value-type="float" office:value="0.000308112898123842">
            <text:p>0,0</text:p>
          </table:table-cell>
          <table:table-cell/>
          <table:table-cell table:style-name="ce18" table:formula="of:=WEIBULL([.$B54];[.G$6];[.G$7];0)" office:value-type="float" office:value="0.000000814012866024553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4]+0.5" office:value-type="float" office:value="19.5">
            <text:p>19,5</text:p>
          </table:table-cell>
          <table:table-cell table:formula="of:=WEIBULL([.$B55];[.C$6];[.C$7];0)" office:value-type="float" office:value="6.76723744354108E-017">
            <text:p>0,0</text:p>
          </table:table-cell>
          <table:table-cell/>
          <table:table-cell table:style-name="ce41" table:formula="of:=WEIBULL([.$B55];[.E$6];[.E$7];0)" office:value-type="float" office:value="0.000237368641478937">
            <text:p>0,0</text:p>
          </table:table-cell>
          <table:table-cell/>
          <table:table-cell table:style-name="ce18" table:formula="of:=WEIBULL([.$B55];[.G$6];[.G$7];0)" office:value-type="float" office:value="0.000000386816978815025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5]+0.5" office:value-type="float" office:value="20">
            <text:p>20,0</text:p>
          </table:table-cell>
          <table:table-cell table:formula="of:=WEIBULL([.$B56];[.C$6];[.C$7];0)" office:value-type="float" office:value="1.37784911745063E-017">
            <text:p>0,0</text:p>
          </table:table-cell>
          <table:table-cell/>
          <table:table-cell table:style-name="ce41" table:formula="of:=WEIBULL([.$B56];[.E$6];[.E$7];0)" office:value-type="float" office:value="0.00018235234622396">
            <text:p>0,0</text:p>
          </table:table-cell>
          <table:table-cell/>
          <table:table-cell table:style-name="ce18" table:formula="of:=WEIBULL([.$B56];[.G$6];[.G$7];0)" office:value-type="float" office:value="0.000000180056279550815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6]+0.5" office:value-type="float" office:value="20.5">
            <text:p>20,5</text:p>
          </table:table-cell>
          <table:table-cell table:formula="of:=WEIBULL([.$B57];[.C$6];[.C$7];0)" office:value-type="float" office:value="2.73477053899417E-018">
            <text:p>0,0</text:p>
          </table:table-cell>
          <table:table-cell/>
          <table:table-cell table:style-name="ce41" table:formula="of:=WEIBULL([.$B57];[.E$6];[.E$7];0)" office:value-type="float" office:value="0.000139700144232898">
            <text:p>0,0</text:p>
          </table:table-cell>
          <table:table-cell/>
          <table:table-cell table:style-name="ce18" table:formula="of:=WEIBULL([.$B57];[.G$6];[.G$7];0)" office:value-type="float" office:value="0.0000000821019755405796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7]+0.5" office:value-type="float" office:value="21">
            <text:p>21,0</text:p>
          </table:table-cell>
          <table:table-cell table:formula="of:=WEIBULL([.$B58];[.C$6];[.C$7];0)" office:value-type="float" office:value="5.29272199940627E-019">
            <text:p>0,0</text:p>
          </table:table-cell>
          <table:table-cell/>
          <table:table-cell table:style-name="ce41" table:formula="of:=WEIBULL([.$B58];[.E$6];[.E$7];0)" office:value-type="float" office:value="0.000106733732604146">
            <text:p>0,0</text:p>
          </table:table-cell>
          <table:table-cell/>
          <table:table-cell table:style-name="ce18" table:formula="of:=WEIBULL([.$B58];[.G$6];[.G$7];0)" office:value-type="float" office:value="0.000000036673690958108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8]+0.5" office:value-type="float" office:value="21.5">
            <text:p>21,5</text:p>
          </table:table-cell>
          <table:table-cell table:formula="of:=WEIBULL([.$B59];[.C$6];[.C$7];0)" office:value-type="float" office:value="9.99038593053361E-020">
            <text:p>0,0</text:p>
          </table:table-cell>
          <table:table-cell/>
          <table:table-cell table:style-name="ce41" table:formula="of:=WEIBULL([.$B59];[.E$6];[.E$7];0)" office:value-type="float" office:value="0.000081329244020582">
            <text:p>0,0</text:p>
          </table:table-cell>
          <table:table-cell/>
          <table:table-cell table:style-name="ce18" table:formula="of:=WEIBULL([.$B59];[.G$6];[.G$7];0)" office:value-type="float" office:value="0.0000000160480946281486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59]+0.5" office:value-type="float" office:value="22">
            <text:p>22,0</text:p>
          </table:table-cell>
          <table:table-cell table:formula="of:=WEIBULL([.$B60];[.C$6];[.C$7];0)" office:value-type="float" office:value="1.83963966782615E-020">
            <text:p>0,0</text:p>
          </table:table-cell>
          <table:table-cell/>
          <table:table-cell table:style-name="ce41" table:formula="of:=WEIBULL([.$B60];[.E$6];[.E$7];0)" office:value-type="float" office:value="0.0000618090240468">
            <text:p>0,0</text:p>
          </table:table-cell>
          <table:table-cell/>
          <table:table-cell table:style-name="ce18" table:formula="of:=WEIBULL([.$B60];[.G$6];[.G$7];0)" office:value-type="float" office:value="0.00000000687973164430614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60]+0.5" office:value-type="float" office:value="22.5">
            <text:p>22,5</text:p>
          </table:table-cell>
          <table:table-cell table:formula="of:=WEIBULL([.$B61];[.C$6];[.C$7];0)" office:value-type="float" office:value="3.30544111966494E-021">
            <text:p>0,0</text:p>
          </table:table-cell>
          <table:table-cell/>
          <table:table-cell table:style-name="ce41" table:formula="of:=WEIBULL([.$B61];[.E$6];[.E$7];0)" office:value-type="float" office:value="0.0000468528701031251">
            <text:p>0,0</text:p>
          </table:table-cell>
          <table:table-cell/>
          <table:table-cell table:style-name="ce18" table:formula="of:=WEIBULL([.$B61];[.G$6];[.G$7];0)" office:value-type="float" office:value="0.0000000028894104993341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61]+0.5" office:value-type="float" office:value="23">
            <text:p>23,0</text:p>
          </table:table-cell>
          <table:table-cell table:formula="of:=WEIBULL([.$B62];[.C$6];[.C$7];0)" office:value-type="float" office:value="5.79652620708643E-022">
            <text:p>0,0</text:p>
          </table:table-cell>
          <table:table-cell/>
          <table:table-cell table:style-name="ce41" table:formula="of:=WEIBULL([.$B62];[.E$6];[.E$7];0)" office:value-type="float" office:value="0.0000354256573910788">
            <text:p>0,0</text:p>
          </table:table-cell>
          <table:table-cell/>
          <table:table-cell table:style-name="ce18" table:formula="of:=WEIBULL([.$B62];[.G$6];[.G$7];0)" office:value-type="float" office:value="0.00000000118890344625153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62]+0.5" office:value-type="float" office:value="23.5">
            <text:p>23,5</text:p>
          </table:table-cell>
          <table:table-cell table:formula="of:=WEIBULL([.$B63];[.C$6];[.C$7];0)" office:value-type="float" office:value="9.92293993473637E-023">
            <text:p>0,0</text:p>
          </table:table-cell>
          <table:table-cell/>
          <table:table-cell table:style-name="ce41" table:formula="of:=WEIBULL([.$B63];[.E$6];[.E$7];0)" office:value-type="float" office:value="0.0000267186510204253">
            <text:p>0,0</text:p>
          </table:table-cell>
          <table:table-cell/>
          <table:table-cell table:style-name="ce18" table:formula="of:=WEIBULL([.$B63];[.G$6];[.G$7];0)" office:value-type="float" office:value="0.000000000479283793513689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63]+0.5" office:value-type="float" office:value="24">
            <text:p>24,0</text:p>
          </table:table-cell>
          <table:table-cell table:formula="of:=WEIBULL([.$B64];[.C$6];[.C$7];0)" office:value-type="float" office:value="1.65858081584535E-023">
            <text:p>0,0</text:p>
          </table:table-cell>
          <table:table-cell/>
          <table:table-cell table:style-name="ce41" table:formula="of:=WEIBULL([.$B64];[.E$6];[.E$7];0)" office:value-type="float" office:value="0.0000201021638770923">
            <text:p>0,0</text:p>
          </table:table-cell>
          <table:table-cell/>
          <table:table-cell table:style-name="ce18" table:formula="of:=WEIBULL([.$B64];[.G$6];[.G$7];0)" office:value-type="float" office:value="0.000000000189302507059037">
            <text:p>0,0</text:p>
          </table:table-cell>
          <table:table-cell table:style-name="ce56"/>
        </table:table-row>
        <table:table-row table:style-name="ro2">
          <table:table-cell/>
          <table:table-cell table:style-name="ce15" table:formula="of:=[.B64]+0.5" office:value-type="float" office:value="24.5">
            <text:p>24,5</text:p>
          </table:table-cell>
          <table:table-cell table:formula="of:=WEIBULL([.$B65];[.C$6];[.C$7];0)" office:value-type="float" office:value="2.70734372510093E-024">
            <text:p>0,0</text:p>
          </table:table-cell>
          <table:table-cell/>
          <table:table-cell table:style-name="ce41" table:formula="of:=WEIBULL([.$B65];[.E$6];[.E$7];0)" office:value-type="float" office:value="0.0000150875555746066">
            <text:p>0,0</text:p>
          </table:table-cell>
          <table:table-cell/>
          <table:table-cell table:style-name="ce18" table:formula="of:=WEIBULL([.$B65];[.G$6];[.G$7];0)" office:value-type="float" office:value="0.0000000000732563980277072">
            <text:p>0,0</text:p>
          </table:table-cell>
          <table:table-cell table:style-name="ce56"/>
        </table:table-row>
        <table:table-row table:style-name="ro2">
          <table:table-cell/>
          <table:table-cell table:style-name="ce16" table:formula="of:=[.B65]+0.5" office:value-type="float" office:value="25">
            <text:p>25,0</text:p>
          </table:table-cell>
          <table:table-cell table:style-name="ce22" table:formula="of:=WEIBULL([.$B66];[.C$6];[.C$7];0)" office:value-type="float" office:value="4.31662962775369E-025">
            <text:p>0,0</text:p>
          </table:table-cell>
          <table:table-cell table:style-name="ce30"/>
          <table:table-cell table:style-name="ce42" table:formula="of:=WEIBULL([.$B66];[.E$6];[.E$7];0)" office:value-type="float" office:value="0.0000112968730553797">
            <text:p>0,0</text:p>
          </table:table-cell>
          <table:table-cell table:style-name="ce35"/>
          <table:table-cell table:style-name="ce52" table:formula="of:=WEIBULL([.$B66];[.G$6];[.G$7];0)" office:value-type="float" office:value="0.000000000027775887729928">
            <text:p>0,0</text:p>
          </table:table-cell>
          <table:table-cell table:style-name="ce55"/>
        </table:table-row>
        <table:table-row table:style-name="ro2">
          <table:table-cell/>
          <table:table-cell table:style-name="Default" table:number-columns-repeated="7"/>
        </table:table-row>
        <table:table-row table:style-name="ro3">
          <table:table-cell/>
          <table:table-cell table:style-name="Default" office:value-type="string">
            <text:p>Els <text:span text:style-name="T3">aerogeneradors</text:span> actuals tenen com a límit de funcionament v = 25 m/s</text:p>
          </table:table-cell>
          <table:table-cell table:style-name="Default" table:number-columns-repeated="6"/>
        </table:table-row>
        <table:table-row table:style-name="ro2" table:number-rows-repeated="8">
          <table:table-cell/>
          <table:table-cell table:style-name="Default" table:number-columns-repeated="7"/>
        </table:table-row>
        <table:table-row table:style-name="ro2">
          <table:table-cell/>
          <table:table-cell table:style-name="ce17"/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ce18" table:number-columns-repeated="3"/>
          <table:table-cell table:style-name="Default" table:number-columns-repeated="4"/>
        </table:table-row>
        <table:table-row table:style-name="ro2" table:number-rows-repeated="11">
          <table:table-cell/>
          <table:table-cell table:style-name="Default" table:number-columns-repeated="7"/>
        </table:table-row>
        <table:table-row table:style-name="ro2" table:number-rows-repeated="65445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pan text:style-name="MT1"><text:title>???</text:title></text:span></text:p>
      </style:header>
      <style:header-left style:display="false"/>
      <style:footer>
        <style:region-left>
          <text:p><text:span text:style-name="MT1">Autor: Josep Pujadas i Jubany</text:span></text:p>
        </style:region-left>
        <style:region-center>
          <text:p><text:span text:style-name="MT1"><text:date style:data-style-name="N2" text:date-value="2009-06-14">14/06/2009</text:date></text:span></text:p>
        </style:region-center>
        <style:region-right>
          <text:p><text:span text:style-name="MT1">Pà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4">14/06/2009</text:date>, <text:time>20:59:4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6-11T18:08:46</meta:creation-date>
    <dc:date>2009-06-14T20:59:49.90</dc:date>
    <meta:editing-cycles>83</meta:editing-cycles>
    <meta:editing-duration>PT04H44M14S</meta:editing-duration>
    <dc:creator>Josep Pujadas i Jubany</dc:creator>
    <meta:document-statistic meta:table-count="1" meta:cell-count="24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b-spline" chart:connect-bars="false" chart:treat-empty-cells="leave-gap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true" chart:visible="true" chart:axis-position="0" chart:axis-label-position="outside-minimum" chart:tick-mark-position="at-labels" style:rotation-angle="0" style:direction="ltr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0" chart:maximum="1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svg:stroke-width="0.05cm"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5cm" svg:stroke-color="#5c8526" draw:fill-color="#5c852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40.985cm" svg:height="14.931cm" chart:class="chart:line" chart:style-name="ch1">
        <chart:plot-area chart:style-name="ch2" table:cell-range-address="Full.B16:Full.C66 Full.B15:Full.C15 Full.E15:Full.E66 Full.G15:Full.G66" chart:data-source-has-labels="both" svg:x="0.367cm" svg:y="0.223cm" svg:width="39.773cm" svg:height="14.398cm">
          <chart:axis chart:dimension="x" chart:name="primary-x" chart:style-name="ch3">
            <chart:title svg:x="20.089cm" svg:y="14.322cm" chart:style-name="ch4">
              <text:p>v [m/s]</text:p>
            </chart:title>
            <chart:categories table:cell-range-address="Full.B16:Full.B66"/>
          </chart:axis>
          <chart:axis chart:dimension="y" chart:name="primary-y" chart:style-name="ch5">
            <chart:title svg:x="0.304cm" svg:y="7.387cm" chart:style-name="ch6">
              <text:p>p(v)</text:p>
            </chart:title>
            <chart:grid chart:style-name="ch7" chart:class="major"/>
          </chart:axis>
          <chart:series chart:style-name="ch8" chart:values-cell-range-address="Full.C16:Full.C66" chart:label-cell-address="Full.C15:Full.C15" chart:class="chart:line">
            <chart:data-point chart:repeated="51"/>
          </chart:series>
          <chart:series chart:style-name="ch9" chart:values-cell-range-address="Full.E16:Full.E66" chart:label-cell-address="Full.E15:Full.E15" chart:class="chart:line">
            <chart:data-point chart:repeated="51"/>
          </chart:series>
          <chart:series chart:style-name="ch10" chart:values-cell-range-address="Full.G16:Full.G66" chart:label-cell-address="Full.G15:Full.G15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ull.C15:Full.C15">p(v)</text:p>
              </table:table-cell>
              <table:table-cell office:value-type="string">
                <text:p text:id="Full.E15:Full.E15">p(v)</text:p>
              </table:table-cell>
              <table:table-cell office:value-type="string">
                <text:p text:id="Full.G15:Full.G15">p(v)</text:p>
              </table:table-cell>
            </table:table-row>
          </table:table-header-rows>
          <table:table-rows>
            <table:table-row>
              <table:table-cell office:value-type="string">
                <text:p text:id="Full.B16:Full.B66">0,0</text:p>
              </table:table-cell>
              <table:table-cell office:value-type="float" office:value="0">
                <text:p text:id="Full.C16:Full.C66">0</text:p>
              </table:table-cell>
              <table:table-cell office:value-type="float" office:value="0">
                <text:p text:id="Full.E16:Full.E66">0</text:p>
              </table:table-cell>
              <table:table-cell office:value-type="float" office:value="0">
                <text:p text:id="Full.G16:Full.G66">0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0.297349573618141">
                <text:p>0.297349573618141</text:p>
              </table:table-cell>
              <table:table-cell office:value-type="float" office:value="0.13314034413342">
                <text:p>0.13314034413342</text:p>
              </table:table-cell>
              <table:table-cell office:value-type="float" office:value="0.0396019933499667">
                <text:p>0.0396019933499667</text:p>
              </table:table-cell>
            </table:table-row>
            <table:table-row>
              <table:table-cell office:value-type="string">
                <text:p>1,0</text:p>
              </table:table-cell>
              <table:table-cell office:value-type="float" office:value="0.370158004084605">
                <text:p>0.370158004084605</text:p>
              </table:table-cell>
              <table:table-cell office:value-type="float" office:value="0.158669716321324">
                <text:p>0.158669716321324</text:p>
              </table:table-cell>
              <table:table-cell office:value-type="float" office:value="0.0768631551321859">
                <text:p>0.0768631551321859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0.356133775977732">
                <text:p>0.356133775977732</text:p>
              </table:table-cell>
              <table:table-cell office:value-type="float" office:value="0.167111555073819">
                <text:p>0.167111555073819</text:p>
              </table:table-cell>
              <table:table-cell office:value-type="float" office:value="0.109671742232547">
                <text:p>0.109671742232547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0.297715742104702">
                <text:p>0.297715742104702</text:p>
              </table:table-cell>
              <table:table-cell office:value-type="float" office:value="0.166303718823608">
                <text:p>0.166303718823608</text:p>
              </table:table-cell>
              <table:table-cell office:value-type="float" office:value="0.136343006234594">
                <text:p>0.136343006234594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0.225104230453182">
                <text:p>0.225104230453182</text:p>
              </table:table-cell>
              <table:table-cell office:value-type="float" office:value="0.159845452939151">
                <text:p>0.159845452939151</text:p>
              </table:table-cell>
              <table:table-cell office:value-type="float" office:value="0.155760156614281">
                <text:p>0.155760156614281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0.157000539277833">
                <text:p>0.157000539277833</text:p>
              </table:table-cell>
              <table:table-cell office:value-type="float" office:value="0.149913394585586">
                <text:p>0.149913394585586</text:p>
              </table:table-cell>
              <table:table-cell office:value-type="float" office:value="0.167442318257047">
                <text:p>0.167442318257047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0.102184317873044">
                <text:p>0.102184317873044</text:p>
              </table:table-cell>
              <table:table-cell office:value-type="float" office:value="0.13797612394036">
                <text:p>0.13797612394036</text:p>
              </table:table-cell>
              <table:table-cell office:value-type="float" office:value="0.171535390371637">
                <text:p>0.171535390371637</text:p>
              </table:table-cell>
            </table:table-row>
            <table:table-row>
              <table:table-cell office:value-type="string">
                <text:p>4,0</text:p>
              </table:table-cell>
              <table:table-cell office:value-type="float" office:value="0.0625389426039637">
                <text:p>0.0625389426039637</text:p>
              </table:table-cell>
              <table:table-cell office:value-type="float" office:value="0.125067410693233">
                <text:p>0.125067410693233</text:p>
              </table:table-cell>
              <table:table-cell office:value-type="float" office:value="0.168733575693776">
                <text:p>0.168733575693776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0.0361878725501426">
                <text:p>0.0361878725501426</text:p>
              </table:table-cell>
              <table:table-cell office:value-type="float" office:value="0.111921137863951">
                <text:p>0.111921137863951</text:p>
              </table:table-cell>
              <table:table-cell office:value-type="float" office:value="0.160148903840259">
                <text:p>0.160148903840259</text:p>
              </table:table-cell>
            </table:table-row>
            <table:table-row>
              <table:table-cell office:value-type="string">
                <text:p>5,0</text:p>
              </table:table-cell>
              <table:table-cell office:value-type="float" office:value="0.0198792772419868">
                <text:p>0.0198792772419868</text:p>
              </table:table-cell>
              <table:table-cell office:value-type="float" office:value="0.0990513891265434">
                <text:p>0.0990513891265434</text:p>
              </table:table-cell>
              <table:table-cell office:value-type="float" office:value="0.147151776468577">
                <text:p>0.147151776468577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0.0104006052302537">
                <text:p>0.0104006052302537</text:p>
              </table:table-cell>
              <table:table-cell office:value-type="float" office:value="0.0868065624188863">
                <text:p>0.0868065624188863</text:p>
              </table:table-cell>
              <table:table-cell office:value-type="float" office:value="0.13120680294915">
                <text:p>0.13120680294915</text:p>
              </table:table-cell>
            </table:table-row>
            <table:table-row>
              <table:table-cell office:value-type="string">
                <text:p>6,0</text:p>
              </table:table-cell>
              <table:table-cell office:value-type="float" office:value="0.0051959779676943">
                <text:p>0.0051959779676943</text:p>
              </table:table-cell>
              <table:table-cell office:value-type="float" office:value="0.0754091150957698">
                <text:p>0.0754091150957698</text:p>
              </table:table-cell>
              <table:table-cell office:value-type="float" office:value="0.113725324167418">
                <text:p>0.113725324167418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0.00248407849600362">
                <text:p>0.00248407849600362</text:p>
              </table:table-cell>
              <table:table-cell office:value-type="float" office:value="0.0649861942595586">
                <text:p>0.0649861942595586</text:p>
              </table:table-cell>
              <table:table-cell office:value-type="float" office:value="0.0959501524763544">
                <text:p>0.0959501524763544</text:p>
              </table:table-cell>
            </table:table-row>
            <table:table-row>
              <table:table-cell office:value-type="string">
                <text:p>7,0</text:p>
              </table:table-cell>
              <table:table-cell office:value-type="float" office:value="0.0011385397978796">
                <text:p>0.0011385397978796</text:p>
              </table:table-cell>
              <table:table-cell office:value-type="float" office:value="0.0555938115615498">
                <text:p>0.0555938115615498</text:p>
              </table:table-cell>
              <table:table-cell office:value-type="float" office:value="0.0788807157157852">
                <text:p>0.0788807157157852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0.000501073663908382">
                <text:p>0.000501073663908382</text:p>
              </table:table-cell>
              <table:table-cell office:value-type="float" office:value="0.0472360786774651">
                <text:p>0.0472360786774651</text:p>
              </table:table-cell>
              <table:table-cell office:value-type="float" office:value="0.0632395347371186">
                <text:p>0.0632395347371186</text:p>
              </table:table-cell>
            </table:table-row>
            <table:table-row>
              <table:table-cell office:value-type="string">
                <text:p>8,0</text:p>
              </table:table-cell>
              <table:table-cell office:value-type="float" office:value="0.000212043228892047">
                <text:p>0.000212043228892047</text:p>
              </table:table-cell>
              <table:table-cell office:value-type="float" office:value="0.0398804829847393">
                <text:p>0.0398804829847393</text:p>
              </table:table-cell>
              <table:table-cell office:value-type="float" office:value="0.0494750338837118">
                <text:p>0.0494750338837118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0.0000863865659666762">
                <text:p>0.0000863865659666762</text:p>
              </table:table-cell>
              <table:table-cell office:value-type="float" office:value="0.0334699130707977">
                <text:p>0.0334699130707977</text:p>
              </table:table-cell>
              <table:table-cell office:value-type="float" office:value="0.0377918245758085">
                <text:p>0.0377918245758085</text:p>
              </table:table-cell>
            </table:table-row>
            <table:table-row>
              <table:table-cell office:value-type="string">
                <text:p>9,0</text:p>
              </table:table-cell>
              <table:table-cell office:value-type="float" office:value="0.0000339187385970325">
                <text:p>0.0000339187385970325</text:p>
              </table:table-cell>
              <table:table-cell office:value-type="float" office:value="0.0279319947579064">
                <text:p>0.0279319947579064</text:p>
              </table:table-cell>
              <table:table-cell office:value-type="float" office:value="0.0281980044712707">
                <text:p>0.0281980044712707</text:p>
              </table:table-cell>
            </table:table-row>
            <table:table-row>
              <table:table-cell office:value-type="string">
                <text:p>9,5</text:p>
              </table:table-cell>
              <table:table-cell office:value-type="float" office:value="0.0000128478506277975">
                <text:p>0.0000128478506277975</text:p>
              </table:table-cell>
              <table:table-cell office:value-type="float" office:value="0.0231862050644826">
                <text:p>0.0231862050644826</text:p>
              </table:table-cell>
              <table:table-cell office:value-type="float" office:value="0.0205594036184263">
                <text:p>0.0205594036184263</text:p>
              </table:table-cell>
            </table:table-row>
            <table:table-row>
              <table:table-cell office:value-type="string">
                <text:p>10,0</text:p>
              </table:table-cell>
              <table:table-cell office:value-type="float" office:value="0.0000046989912024306">
                <text:p>0.0000046989912024306</text:p>
              </table:table-cell>
              <table:table-cell office:value-type="float" office:value="0.0191491641874667">
                <text:p>0.0191491641874667</text:p>
              </table:table-cell>
              <table:table-cell office:value-type="float" office:value="0.0146525111109873">
                <text:p>0.0146525111109873</text:p>
              </table:table-cell>
            </table:table-row>
            <table:table-row>
              <table:table-cell office:value-type="string">
                <text:p>10,5</text:p>
              </table:table-cell>
              <table:table-cell office:value-type="float" office:value="0.00000166078955148363">
                <text:p>0.00000166078955148363</text:p>
              </table:table-cell>
              <table:table-cell office:value-type="float" office:value="0.0157384507520147">
                <text:p>0.0157384507520147</text:p>
              </table:table-cell>
              <table:table-cell office:value-type="float" office:value="0.0102103497971285">
                <text:p>0.0102103497971285</text:p>
              </table:table-cell>
            </table:table-row>
            <table:table-row>
              <table:table-cell office:value-type="string">
                <text:p>11,0</text:p>
              </table:table-cell>
              <table:table-cell office:value-type="float" office:value="0.00000056765438272522">
                <text:p>0.00000056765438272522</text:p>
              </table:table-cell>
              <table:table-cell office:value-type="float" office:value="0.012875237435105">
                <text:p>0.012875237435105</text:p>
              </table:table-cell>
              <table:table-cell office:value-type="float" office:value="0.00695820756540222">
                <text:p>0.00695820756540222</text:p>
              </table:table-cell>
            </table:table-row>
            <table:table-row>
              <table:table-cell office:value-type="string">
                <text:p>11,5</text:p>
              </table:table-cell>
              <table:table-cell office:value-type="float" office:value="0.000000187763606958952">
                <text:p>0.000000187763606958952</text:p>
              </table:table-cell>
              <table:table-cell office:value-type="float" office:value="0.0104860003792035">
                <text:p>0.0104860003792035</text:p>
              </table:table-cell>
              <table:table-cell office:value-type="float" office:value="0.0046384194389157">
                <text:p>0.0046384194389157</text:p>
              </table:table-cell>
            </table:table-row>
            <table:table-row>
              <table:table-cell office:value-type="string">
                <text:p>12,0</text:p>
              </table:table-cell>
              <table:table-cell office:value-type="float" office:value="0.0000000601414194927651">
                <text:p>0.0000000601414194927651</text:p>
              </table:table-cell>
              <table:table-cell office:value-type="float" office:value="0.00850351589680161">
                <text:p>0.00850351589680161</text:p>
              </table:table-cell>
              <table:table-cell office:value-type="float" office:value="0.00302506713450666">
                <text:p>0.00302506713450666</text:p>
              </table:table-cell>
            </table:table-row>
            <table:table-row>
              <table:table-cell office:value-type="string">
                <text:p>12,5</text:p>
              </table:table-cell>
              <table:table-cell office:value-type="float" office:value="0.0000000186650162633929">
                <text:p>0.0000000186650162633929</text:p>
              </table:table-cell>
              <table:table-cell office:value-type="float" office:value="0.00686732177008723">
                <text:p>0.00686732177008723</text:p>
              </table:table-cell>
              <table:table-cell office:value-type="float" office:value="0.00193045413622771">
                <text:p>0.00193045413622771</text:p>
              </table:table-cell>
            </table:table-row>
            <table:table-row>
              <table:table-cell office:value-type="string">
                <text:p>13,0</text:p>
              </table:table-cell>
              <table:table-cell office:value-type="float" office:value="0.00000000561585835490414">
                <text:p>0.00000000561585835490414</text:p>
              </table:table-cell>
              <table:table-cell office:value-type="float" office:value="0.00552378807983104">
                <text:p>0.00552378807983104</text:p>
              </table:table-cell>
              <table:table-cell office:value-type="float" office:value="0.00120559834086077">
                <text:p>0.00120559834086077</text:p>
              </table:table-cell>
            </table:table-row>
            <table:table-row>
              <table:table-cell office:value-type="string">
                <text:p>13,5</text:p>
              </table:table-cell>
              <table:table-cell office:value-type="float" office:value="0.00000000163893791323161">
                <text:p>0.00000000163893791323161</text:p>
              </table:table-cell>
              <table:table-cell office:value-type="float" office:value="0.00442591402586834">
                <text:p>0.00442591402586834</text:p>
              </table:table-cell>
              <table:table-cell office:value-type="float" office:value="0.000736914296976886">
                <text:p>0.000736914296976886</text:p>
              </table:table-cell>
            </table:table-row>
            <table:table-row>
              <table:table-cell office:value-type="string">
                <text:p>14,0</text:p>
              </table:table-cell>
              <table:table-cell office:value-type="float" office:value="0.000000000464172507458218">
                <text:p>0.000000000464172507458218</text:p>
              </table:table-cell>
              <table:table-cell office:value-type="float" office:value="0.00353294259348947">
                <text:p>0.00353294259348947</text:p>
              </table:table-cell>
              <table:table-cell office:value-type="float" office:value="0.000440909325533688">
                <text:p>0.000440909325533688</text:p>
              </table:table-cell>
            </table:table-row>
            <table:table-row>
              <table:table-cell office:value-type="string">
                <text:p>14,5</text:p>
              </table:table-cell>
              <table:table-cell office:value-type="float" office:value="0.000000000127634086463876">
                <text:p>0.000000000127634086463876</text:p>
              </table:table-cell>
              <table:table-cell office:value-type="float" office:value="0.00280986402486108">
                <text:p>0.00280986402486108</text:p>
              </table:table-cell>
              <table:table-cell office:value-type="float" office:value="0.000258250634025911">
                <text:p>0.000258250634025911</text:p>
              </table:table-cell>
            </table:table-row>
            <table:table-row>
              <table:table-cell office:value-type="string">
                <text:p>15,0</text:p>
              </table:table-cell>
              <table:table-cell office:value-type="float" office:value="0.0000000000340889062899836">
                <text:p>0.0000000000340889062899836</text:p>
              </table:table-cell>
              <table:table-cell office:value-type="float" office:value="0.00222686162448036">
                <text:p>0.00222686162448036</text:p>
              </table:table-cell>
              <table:table-cell office:value-type="float" office:value="0.000148091764904015">
                <text:p>0.000148091764904015</text:p>
              </table:table-cell>
            </table:table-row>
            <table:table-row>
              <table:table-cell office:value-type="string">
                <text:p>15,5</text:p>
              </table:table-cell>
              <table:table-cell office:value-type="float" office:value="0.00000000000884702773623382">
                <text:p>0.00000000000884702773623382</text:p>
              </table:table-cell>
              <table:table-cell office:value-type="float" office:value="0.00175873914640857">
                <text:p>0.00175873914640857</text:p>
              </table:table-cell>
              <table:table-cell office:value-type="float" office:value="0.0000831479821354857">
                <text:p>0.0000831479821354857</text:p>
              </table:table-cell>
            </table:table-row>
            <table:table-row>
              <table:table-cell office:value-type="string">
                <text:p>16,0</text:p>
              </table:table-cell>
              <table:table-cell office:value-type="float" office:value="0.00000000000223197503257093">
                <text:p>0.00000000000223197503257093</text:p>
              </table:table-cell>
              <table:table-cell office:value-type="float" office:value="0.00138435752319301">
                <text:p>0.00138435752319301</text:p>
              </table:table-cell>
              <table:table-cell office:value-type="float" office:value="0.000045712447541293">
                <text:p>0.000045712447541293</text:p>
              </table:table-cell>
            </table:table-row>
            <table:table-row>
              <table:table-cell office:value-type="string">
                <text:p>16,5</text:p>
              </table:table-cell>
              <table:table-cell office:value-type="float" office:value="0.000000000000547583395608539">
                <text:p>0.000000000000547583395608539</text:p>
              </table:table-cell>
              <table:table-cell office:value-type="float" office:value="0.00108609963268062">
                <text:p>0.00108609963268062</text:p>
              </table:table-cell>
              <table:table-cell office:value-type="float" office:value="0.0000246097398776022">
                <text:p>0.0000246097398776022</text:p>
              </table:table-cell>
            </table:table-row>
            <table:table-row>
              <table:table-cell office:value-type="string">
                <text:p>17,0</text:p>
              </table:table-cell>
              <table:table-cell office:value-type="float" office:value="0.000000000000130687468038182">
                <text:p>0.000000000000130687468038182</text:p>
              </table:table-cell>
              <table:table-cell office:value-type="float" office:value="0.00084937479621875">
                <text:p>0.00084937479621875</text:p>
              </table:table-cell>
              <table:table-cell office:value-type="float" office:value="0.0000129746215073878">
                <text:p>0.0000129746215073878</text:p>
              </table:table-cell>
            </table:table-row>
            <table:table-row>
              <table:table-cell office:value-type="string">
                <text:p>17,5</text:p>
              </table:table-cell>
              <table:table-cell office:value-type="float" office:value="0.0000000000000303519829139451">
                <text:p>0.0000000000000303519829139451</text:p>
              </table:table-cell>
              <table:table-cell office:value-type="float" office:value="0.000662169417472657">
                <text:p>0.000662169417472657</text:p>
              </table:table-cell>
              <table:table-cell office:value-type="float" office:value="0.00000669916434898061">
                <text:p>0.00000669916434898061</text:p>
              </table:table-cell>
            </table:table-row>
            <table:table-row>
              <table:table-cell office:value-type="string">
                <text:p>18,0</text:p>
              </table:table-cell>
              <table:table-cell office:value-type="float" office:value="6.86198685182932E-015">
                <text:p>6.86198685182932E-015</text:p>
              </table:table-cell>
              <table:table-cell office:value-type="float" office:value="0.000514646292664187">
                <text:p>0.000514646292664187</text:p>
              </table:table-cell>
              <table:table-cell office:value-type="float" office:value="0.00000338770828801407">
                <text:p>0.00000338770828801407</text:p>
              </table:table-cell>
            </table:table-row>
            <table:table-row>
              <table:table-cell office:value-type="string">
                <text:p>18,5</text:p>
              </table:table-cell>
              <table:table-cell office:value-type="float" office:value="1.51062483613339E-015">
                <text:p>1.51062483613339E-015</text:p>
              </table:table-cell>
              <table:table-cell office:value-type="float" office:value="0.0003987923730081">
                <text:p>0.0003987923730081</text:p>
              </table:table-cell>
              <table:table-cell office:value-type="float" office:value="0.00000167791616534699">
                <text:p>0.00000167791616534699</text:p>
              </table:table-cell>
            </table:table-row>
            <table:table-row>
              <table:table-cell office:value-type="string">
                <text:p>19,0</text:p>
              </table:table-cell>
              <table:table-cell office:value-type="float" office:value="3.2391865708891E-016">
                <text:p>3.2391865708891E-016</text:p>
              </table:table-cell>
              <table:table-cell office:value-type="float" office:value="0.000308112898123842">
                <text:p>0.000308112898123842</text:p>
              </table:table-cell>
              <table:table-cell office:value-type="float" office:value="0.000000814012866024553">
                <text:p>0.000000814012866024553</text:p>
              </table:table-cell>
            </table:table-row>
            <table:table-row>
              <table:table-cell office:value-type="string">
                <text:p>19,5</text:p>
              </table:table-cell>
              <table:table-cell office:value-type="float" office:value="6.76723744354108E-017">
                <text:p>6.76723744354108E-017</text:p>
              </table:table-cell>
              <table:table-cell office:value-type="float" office:value="0.000237368641478937">
                <text:p>0.000237368641478937</text:p>
              </table:table-cell>
              <table:table-cell office:value-type="float" office:value="0.000000386816978815025">
                <text:p>0.000000386816978815025</text:p>
              </table:table-cell>
            </table:table-row>
            <table:table-row>
              <table:table-cell office:value-type="string">
                <text:p>20,0</text:p>
              </table:table-cell>
              <table:table-cell office:value-type="float" office:value="1.37784911745063E-017">
                <text:p>1.37784911745063E-017</text:p>
              </table:table-cell>
              <table:table-cell office:value-type="float" office:value="0.00018235234622396">
                <text:p>0.00018235234622396</text:p>
              </table:table-cell>
              <table:table-cell office:value-type="float" office:value="0.000000180056279550815">
                <text:p>0.000000180056279550815</text:p>
              </table:table-cell>
            </table:table-row>
            <table:table-row>
              <table:table-cell office:value-type="string">
                <text:p>20,5</text:p>
              </table:table-cell>
              <table:table-cell office:value-type="float" office:value="2.73477053899417E-018">
                <text:p>2.73477053899417E-018</text:p>
              </table:table-cell>
              <table:table-cell office:value-type="float" office:value="0.000139700144232898">
                <text:p>0.000139700144232898</text:p>
              </table:table-cell>
              <table:table-cell office:value-type="float" office:value="0.0000000821019755405796">
                <text:p>0.0000000821019755405796</text:p>
              </table:table-cell>
            </table:table-row>
            <table:table-row>
              <table:table-cell office:value-type="string">
                <text:p>21,0</text:p>
              </table:table-cell>
              <table:table-cell office:value-type="float" office:value="5.29272199940627E-019">
                <text:p>5.29272199940627E-019</text:p>
              </table:table-cell>
              <table:table-cell office:value-type="float" office:value="0.000106733732604146">
                <text:p>0.000106733732604146</text:p>
              </table:table-cell>
              <table:table-cell office:value-type="float" office:value="0.000000036673690958108">
                <text:p>0.000000036673690958108</text:p>
              </table:table-cell>
            </table:table-row>
            <table:table-row>
              <table:table-cell office:value-type="string">
                <text:p>21,5</text:p>
              </table:table-cell>
              <table:table-cell office:value-type="float" office:value="9.99038593053361E-020">
                <text:p>9.99038593053361E-020</text:p>
              </table:table-cell>
              <table:table-cell office:value-type="float" office:value="0.000081329244020582">
                <text:p>0.000081329244020582</text:p>
              </table:table-cell>
              <table:table-cell office:value-type="float" office:value="0.0000000160480946281486">
                <text:p>0.0000000160480946281486</text:p>
              </table:table-cell>
            </table:table-row>
            <table:table-row>
              <table:table-cell office:value-type="string">
                <text:p>22,0</text:p>
              </table:table-cell>
              <table:table-cell office:value-type="float" office:value="1.83963966782615E-020">
                <text:p>1.83963966782615E-020</text:p>
              </table:table-cell>
              <table:table-cell office:value-type="float" office:value="0.0000618090240468">
                <text:p>0.0000618090240468</text:p>
              </table:table-cell>
              <table:table-cell office:value-type="float" office:value="0.00000000687973164430614">
                <text:p>0.00000000687973164430614</text:p>
              </table:table-cell>
            </table:table-row>
            <table:table-row>
              <table:table-cell office:value-type="string">
                <text:p>22,5</text:p>
              </table:table-cell>
              <table:table-cell office:value-type="float" office:value="3.30544111966494E-021">
                <text:p>3.30544111966494E-021</text:p>
              </table:table-cell>
              <table:table-cell office:value-type="float" office:value="0.0000468528701031251">
                <text:p>0.0000468528701031251</text:p>
              </table:table-cell>
              <table:table-cell office:value-type="float" office:value="0.0000000028894104993341">
                <text:p>0.0000000028894104993341</text:p>
              </table:table-cell>
            </table:table-row>
            <table:table-row>
              <table:table-cell office:value-type="string">
                <text:p>23,0</text:p>
              </table:table-cell>
              <table:table-cell office:value-type="float" office:value="5.79652620708643E-022">
                <text:p>5.79652620708643E-022</text:p>
              </table:table-cell>
              <table:table-cell office:value-type="float" office:value="0.0000354256573910788">
                <text:p>0.0000354256573910788</text:p>
              </table:table-cell>
              <table:table-cell office:value-type="float" office:value="0.00000000118890344625153">
                <text:p>0.00000000118890344625153</text:p>
              </table:table-cell>
            </table:table-row>
            <table:table-row>
              <table:table-cell office:value-type="string">
                <text:p>23,5</text:p>
              </table:table-cell>
              <table:table-cell office:value-type="float" office:value="9.92293993473637E-023">
                <text:p>9.92293993473637E-023</text:p>
              </table:table-cell>
              <table:table-cell office:value-type="float" office:value="0.0000267186510204253">
                <text:p>0.0000267186510204253</text:p>
              </table:table-cell>
              <table:table-cell office:value-type="float" office:value="0.000000000479283793513689">
                <text:p>0.000000000479283793513689</text:p>
              </table:table-cell>
            </table:table-row>
            <table:table-row>
              <table:table-cell office:value-type="string">
                <text:p>24,0</text:p>
              </table:table-cell>
              <table:table-cell office:value-type="float" office:value="1.65858081584535E-023">
                <text:p>1.65858081584535E-023</text:p>
              </table:table-cell>
              <table:table-cell office:value-type="float" office:value="0.0000201021638770923">
                <text:p>0.0000201021638770923</text:p>
              </table:table-cell>
              <table:table-cell office:value-type="float" office:value="0.000000000189302507059037">
                <text:p>0.000000000189302507059037</text:p>
              </table:table-cell>
            </table:table-row>
            <table:table-row>
              <table:table-cell office:value-type="string">
                <text:p>24,5</text:p>
              </table:table-cell>
              <table:table-cell office:value-type="float" office:value="2.70734372510093E-024">
                <text:p>2.70734372510093E-024</text:p>
              </table:table-cell>
              <table:table-cell office:value-type="float" office:value="0.0000150875555746066">
                <text:p>0.0000150875555746066</text:p>
              </table:table-cell>
              <table:table-cell office:value-type="float" office:value="0.0000000000732563980277072">
                <text:p>0.0000000000732563980277072</text:p>
              </table:table-cell>
            </table:table-row>
            <table:table-row>
              <table:table-cell office:value-type="string">
                <text:p>25,0</text:p>
              </table:table-cell>
              <table:table-cell office:value-type="float" office:value="4.31662962775369E-025">
                <text:p>4.31662962775369E-025</text:p>
              </table:table-cell>
              <table:table-cell office:value-type="float" office:value="0.0000112968730553797">
                <text:p>0.0000112968730553797</text:p>
              </table:table-cell>
              <table:table-cell office:value-type="float" office:value="0.000000000027775887729928">
                <text:p>0.0000000000277758877299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