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2e515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paragraph-rsid="0002e515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2e515" style:font-size-asian="12pt" style:font-size-complex="12pt"/>
    </style:style>
    <style:style style:name="P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s" fo:country="ES" fo:font-weight="normal" officeooo:paragraph-rsid="0002e515" style:font-size-asian="12pt" style:font-weight-asian="normal" style:font-size-complex="12pt" style:font-weight-complex="normal"/>
    </style:style>
    <style:style style:name="P5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s" fo:country="ES" fo:font-weight="normal" officeooo:paragraph-rsid="0002e515" style:font-size-asian="12pt" style:font-weight-asian="normal" style:font-size-complex="12pt" style:font-weight-complex="normal"/>
    </style:style>
    <style:style style:name="P6" style:family="paragraph" style:parent-style-name="Standard" style:list-style-name="L5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s" fo:country="ES" fo:font-weight="normal" officeooo:paragraph-rsid="0002e51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s" fo:country="ES" fo:font-weight="normal" officeooo:paragraph-rsid="0002e5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es" fo:country="ES" fo:font-weight="normal" officeooo:paragraph-rsid="0002e5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s" fo:country="ES" fo:font-weight="normal" officeooo:paragraph-rsid="0002e5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es" fo:country="ES" style:text-underline-style="solid" style:text-underline-width="auto" style:text-underline-color="font-color" fo:font-weight="normal" officeooo:paragraph-rsid="0002e5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es" fo:country="ES" style:text-underline-style="solid" style:text-underline-width="auto" style:text-underline-color="font-color" fo:font-weight="normal" officeooo:paragraph-rsid="0002e5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text-underline-style="solid" style:text-underline-width="auto" style:text-underline-color="font-color" officeooo:paragraph-rsid="0002e515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paragraph-rsid="0002e515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2e515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normal" officeooo:paragraph-rsid="0002e51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50%"/>
      <style:text-properties style:font-name="Times New Roman" fo:font-size="12pt" style:text-underline-style="solid" style:text-underline-width="auto" style:text-underline-color="font-color" officeooo:paragraph-rsid="0002e515" style:font-size-asian="12pt" style:font-size-complex="12pt"/>
    </style:style>
    <style:style style:name="P17" style:family="paragraph" style:parent-style-name="Text_20_body">
      <style:paragraph-properties fo:line-height="150%"/>
      <style:text-properties style:font-name="Times New Roman" fo:font-size="12pt" officeooo:paragraph-rsid="0002e515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officeooo:paragraph-rsid="0002e515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fo:language="es" fo:country="ES" officeooo:paragraph-rsid="0002e515" style:font-size-asian="12pt" style:font-size-complex="12pt"/>
    </style:style>
    <style:style style:name="P20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es" fo:country="ES" fo:font-weight="normal" officeooo:paragraph-rsid="0002e515" style:font-size-asian="12pt" style:font-weight-asian="normal" style:font-size-complex="12pt" style:font-weight-complex="normal"/>
    </style:style>
    <style:style style:name="P21" style:family="paragraph" style:parent-style-name="Quotations">
      <style:paragraph-properties fo:margin-left="0cm" fo:margin-right="1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paragraph-rsid="0002e515" style:font-size-asian="12pt" style:font-weight-asian="normal" style:font-size-complex="12pt" style:font-weight-complex="normal"/>
    </style:style>
    <style:style style:name="P22" style:family="paragraph" style:parent-style-name="Quotations">
      <style:paragraph-properties fo:margin-left="0cm" fo:margin-right="3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2e515" style:font-weight-asian="normal" style:font-weight-complex="normal"/>
    </style:style>
    <style:style style:name="P23" style:family="paragraph" style:parent-style-name="Quotations">
      <style:paragraph-properties fo:margin-left="0cm" fo:margin-right="3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1pt" fo:font-weight="normal" officeooo:paragraph-rsid="0002e515" style:font-size-asian="11pt" style:font-weight-asian="normal" style:font-size-complex="11pt" style:font-weight-complex="normal"/>
    </style:style>
    <style:style style:name="T1" style:family="text">
      <style:text-properties fo:language="es" fo:country="E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2e51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ROMANCERO</text:p>
      <text:p text:style-name="P3"/>
      <text:p text:style-name="P16">ROMANCE DEL PRISIONERO</text:p>
      <text:section text:style-name="Sect1" text:name="Secció1">
        <text:p text:style-name="P17">Que por mayo era, por mayo, <text:line-break/>cuando hace la calor, <text:line-break/>cuando los trigos encañan <text:line-break/>y están los campos en flor, <text:line-break/>cuando canta la calandria <text:line-break/>y responde el ruiseñor, <text:line-break/>cuando los enamorados <text:line-break/>van a servir al amor; <text:line-break/>sino yo, triste, cuitado, <text:line-break/>que vivo en esta prisión; <text:line-break/>que ni sé cuándo es de día <text:line-break/>ni cuándo las noches son, <text:line-break/>sino por una avecilla <text:line-break/>que me cantaba el albor. <text:line-break/>Matómela un ballestero; <text:line-break/>déle Dios mal galardón.</text:p>
      </text:section>
      <text:p text:style-name="P3"/>
      <text:p text:style-name="P3"/>
      <text:p text:style-name="P12">ROMANCE DEL CONDE ARNALDOS</text:p>
      <text:p text:style-name="P13"/>
      <text:section text:style-name="Sect1" text:name="Secció4">
        <text:p text:style-name="P14">Quién hubiera tal ventura<text:line-break/>sobre las aguas del mar,<text:line-break/>como hubo el conde Arnaldos<text:line-break/>la mañana de san Juan<text:line-break/><text:line-break/>yendo a buscar la caza<text:line-break/>para su falcón cebar,<text:line-break/>vio venir una galera<text:line-break/>que a tierra quiere llegar<text:line-break/><text:line-break/>las velas trae de seda<text:line-break/>jarcias de oro torzal<text:line-break/>áncoras tiene de plata<text:line-break/>tablas de fino coral<text:line-break/><text:line-break/>marinero que la guía<text:line-break/>diciendo viene un cantar<text:line-break/>que la mar ponía en calma<text:line-break/>los vientos hace amainar<text:line-break/><text:line-break/>Las aves que van volando<text:line-break/>al mástil vienen posar<text:line-break/>los peces que andan al fondo<text:line-break/>arriba los hace andar.<text:line-break/><text:line-break/>Allí habló el infante Arnaldos<text:line-break/>bien oiréis lo que dirá<text:line-break/>"Por tu vida el marinero<text:line-break/>dígasme ahora ese cantar"<text:line-break/><text:line-break/>Respondiole el marinero<text:line-break/>tal respuesta le fue a dar<text:line-break/>"Yo no digo mi canción<text:line-break/>sino a quien conmigo va"</text:p>
        <text:p text:style-name="P14"/>
        <text:p text:style-name="P3"/>
        <text:p text:style-name="P3"/>
        <text:p text:style-name="P3"/>
        <text:p text:style-name="P3"/>
      </text:section>
      <text:p text:style-name="P2"><text:soft-page-break/>ROMANCE DE LA JURA DE SANTA GADEA</text:p>
      <text:p text:style-name="P2"/>
      <text:section text:style-name="Sect2" text:name="Secció2">
        <text:p text:style-name="P17">En Santa Gadea de Burgos <text:line-break/>do juran los hijosdalgo, <text:line-break/>allí toma juramento <text:line-break/>el Cid al rey castellano, <text:line-break/>sobre un cerrojo de hierro <text:line-break/>y una ballesta de palo. <text:line-break/>Las juras eran tan recias <text:line-break/>que al buen rey ponen espanto. </text:p>
        <text:p text:style-name="P17">—Villanos te maten, rey, <text:line-break/>villanos, que no hidalgos; <text:line-break/>abarcas traigan calzadas, <text:line-break/>que no zapatos con lazo; <text:line-break/>traigan capas aguaderas, <text:line-break/>no capuces ni tabardos; <text:line-break/>con camisones de estopa, <text:line-break/>no de holanda ni labrados; <text:line-break/>cabalguen en sendas burras, <text:line-break/>que no en mulas ni en caballos, <text:line-break/>las riendas traigan de cuerda, <text:line-break/>no de cueros fogueados; <text:line-break/>mátente por las aradas, <text:line-break/>no en camino ni en poblado; <text:line-break/>con cuchillos cachicuernos, <text:line-break/>no con puñales dorados; <text:line-break/>sáquente el corazón vivo, <text:line-break/>por el derecho costado, <text:line-break/>si no dices la verdad <text:line-break/>de lo que te es preguntado: <text:line-break/>si tú fuiste o consentiste <text:line-break/>en la muerte de tu hermano. </text:p>
        <text:p text:style-name="P17">Las juras eran tan fuertes <text:line-break/>que el rey no las ha otorgado. <text:line-break/>Allí habló un caballero <text:line-break/>de los suyos más privado: <text:line-break/>— Haced la jura, buen rey, <text:line-break/>no tengáis de eso cuidado, <text:line-break/>que nunca fue rey traidor, <text:line-break/>ni Papa descomulgado. <text:line-break/>Jura entonces el buen rey <text:line-break/>que en tal nunca se ha hallado. <text:line-break/>Después habla contra el Cid <text:line-break/>malamente y enojado: <text:line-break/>— Mucho me aprietas, Rodrigo, <text:line-break/>Cid, muy mal me has conjurado, <text:line-break/>mas si hoy me tomas la jura, <text:line-break/>después besarás mi mano. </text:p>
        <text:p text:style-name="P17">Y ahora vete de mis tierras, Cid, <text:line-break/>mal caballero probado, <text:line-break/>y no me entres más en ellas, <text:line-break/>desde este día en un año! <text:line-break/>— Que me place —dijo el Cid. <text:line-break/>que me place de buen grado, <text:line-break/>por ser la primera cosa <text:line-break/>que mandas en tu reinado. <text:line-break/>Tú me destierras por uno <text:line-break/>yo me destierro por cuatro. </text:p>
        <text:p text:style-name="P18">Ya se partía el buen Cid <text:line-break/>sin al rey besar la mano; <text:line-break/>ya se parte de sus tierras, <text:line-break/>de Vivar y sus palacios: <text:line-break/>las puertas deja cerradas, <text:line-break/>los alamudes echados, <text:line-break/>las cadenas deja llenas <text:line-break/>de podencos y de galgos; <text:line-break/>sólo lleva sus halcones, <text:line-break/>los pollos y los mudados. <text:line-break/>Con el iban los trescientos <text:line-break/>caballeros hijosdalgo; </text:p>
      </text:section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oft-page-break/>ROMANCE DE ABENÁMAR</text:p>
      <text:p text:style-name="P13"/>
      <text:section text:style-name="Sect2" text:name="Secció3">
        <text:p text:style-name="P19">-¡Abenámar, Abenámar,</text:p>
        <text:p text:style-name="P19">moro de la morería,</text:p>
        <text:p text:style-name="P19">el día que tú naciste</text:p>
        <text:p text:style-name="P19">grandes señales había!</text:p>
        <text:p text:style-name="P19">Estaba la mar en calma,</text:p>
        <text:p text:style-name="P19">la luna estaba crecida;</text:p>
        <text:p text:style-name="P19">moro que en tal signo nace</text:p>
        <text:p text:style-name="P19">no debe decir mentira.</text:p>
        <text:p text:style-name="P19">-No te la diré, señor,</text:p>
        <text:p text:style-name="P19">aunque me cueste la vida.</text:p>
        <text:p text:style-name="P19">-Yo te agradezco, Abenámar,</text:p>
        <text:p text:style-name="P19">aquesta tu cortesía.</text:p>
        <text:p text:style-name="P19">¿Qué castillos son aquellos?</text:p>
        <text:p text:style-name="P19">¡Altos son y relucían!</text:p>
        <text:p text:style-name="P19">-El Alhambra eran, señor,</text:p>
        <text:p text:style-name="P19">y la otra la Mezquita;</text:p>
        <text:p text:style-name="P19">los otros los Alixares,</text:p>
        <text:p text:style-name="P19">labrados a maravilla.</text:p>
        <text:p text:style-name="P19">El moro que los labraba</text:p>
        <text:p text:style-name="P19">cien doblas ganaba al día,</text:p>
        <text:p text:style-name="P19">y el día que no los labra</text:p>
        <text:p text:style-name="P19">otras tantas se perdía</text:p>
        <text:p text:style-name="P19">desque los tuvo labrados</text:p>
        <text:p text:style-name="P19">el rey le quitó la vida</text:p>
        <text:p text:style-name="P19">porque no labre otras tales</text:p>
        <text:p text:style-name="P19">al rey de la Andalucía.</text:p>
        <text:p text:style-name="P19">El otro es Torres Bermejas,</text:p>
        <text:p text:style-name="P19">castillo de gran valía;</text:p>
        <text:p text:style-name="P19">el otro Generalife,</text:p>
        <text:p text:style-name="P19">huerta de par no tenía.</text:p>
        <text:p text:style-name="P18"><text:s/><text:span text:style-name="T1">Hablara allí el rey don Juan,</text:span></text:p>
        <text:p text:style-name="P19">bien oiréis lo que decía:</text:p>
        <text:p text:style-name="P19">-Si tú quisieras, Granada,</text:p>
        <text:p text:style-name="P19">contigo me casaría;</text:p>
        <text:p text:style-name="P19">daréte en arras y dote</text:p>
        <text:p text:style-name="P19">a Córdoba y a Sevilla.</text:p>
        <text:p text:style-name="P19">Casada soy, rey don Juan,</text:p>
        <text:p text:style-name="P18"><text:s/><text:span text:style-name="T1">casada soy, que no viuda;</text:span></text:p>
        <text:p text:style-name="P19">el moro que a mí me tiene</text:p>
        <text:p text:style-name="P19">muy grande bien me quería.</text:p>
        <text:p text:style-name="P19">Hablara allí el rey don Juan,</text:p>
        <text:p text:style-name="P18"><text:s/><text:span text:style-name="T1">estas palabras decía:</text:span></text:p>
        <text:p text:style-name="P19">-Echenme acá mis lombardas</text:p>
        <text:p text:style-name="P19">doña Sancha y doña Elvira;</text:p>
        <text:p text:style-name="P19">tiraremos a lo alto,</text:p>
        <text:p text:style-name="P19">lo bajo ello se daría.</text:p>
        <text:p text:style-name="P19">El combate era tan fuerte</text:p>
        <text:p text:style-name="P19">que grande temor ponía.</text:p>
      </text:section>
      <text:p text:style-name="P15"/>
      <text:p text:style-name="P21">ROMANCE DEL CONDE OLINOS</text:p>
      <text:p text:style-name="P22"/>
      <text:section text:style-name="Sect1" text:name="Secció5">
        <text:p text:style-name="P23">Madrugaba el conde Olinos</text:p>
        <text:p text:style-name="P23">mañanita de San Juan,</text:p>
        <text:p text:style-name="P23">a dar agua a su caballo</text:p>
        <text:p text:style-name="P23">a las orillas del mar.</text:p>
        <text:p text:style-name="P23">Mientras el caballo bebe</text:p>
        <text:p text:style-name="P23">canta un hermoso cantar;</text:p>
        <text:p text:style-name="P23">las aves que iban volando</text:p>
        <text:p text:style-name="P23">se paraban a escuchar:</text:p>
        <text:p text:style-name="P23">Bebe, mi caballo, bebe,</text:p>
        <text:p text:style-name="P23">Dios te me libre del mal:</text:p>
        <text:p text:style-name="P23">de los vientos de la tierra</text:p>
        <text:p text:style-name="P23">y de las furias del mar.</text:p>
        <text:p text:style-name="P23">De altas torres del palacio,</text:p>
        <text:p text:style-name="P23">la reina le oyó cantar:</text:p>
        <text:p text:style-name="P23">-Mira, hija, cómo canta</text:p>
        <text:p text:style-name="P23">la sirena de la mar.</text:p>
        <text:p text:style-name="P23">- No es la sirenita, madre,</text:p>
        <text:p text:style-name="P23">que ésta tiene otro cantar;</text:p>
        <text:p text:style-name="P23">es la voz del conde Olinos</text:p>
        <text:p text:style-name="P23">que por mis amores va.</text:p>
        <text:p text:style-name="P23">-Si es la voz del conde Olinos,</text:p>
        <text:p text:style-name="P23">yo le mandaré matar,</text:p>
        <text:p text:style-name="P23">que para casar contigo,</text:p>
        <text:p text:style-name="P23">le falta sangre real.</text:p>
        <text:p text:style-name="P23">Guardias mandaba la reina</text:p>
        <text:p text:style-name="P23">al conde Olinos buscar:</text:p>
        <text:p text:style-name="P23">que le maten a lanzadas</text:p>
        <text:p text:style-name="P23">y echen su cuerpo a la mar.</text:p>
        <text:p text:style-name="P23">La infantina, con gran pena,</text:p>
        <text:p text:style-name="P23">no cesaba de llorar;</text:p>
        <text:p text:style-name="P23">él murió a la medianoche</text:p>
        <text:p text:style-name="P23">y ella a los gallos cantar.</text:p>
      </text:section>
      <text:p text:style-name="P10"><text:soft-page-break/>Actividades</text:p>
      <text:p text:style-name="P11"/>
      <text:list xml:id="list1282879814529312971" text:style-name="L1">
        <text:list-item>
          <text:p text:style-name="P4">¿Qué dos partes podemos distingue en el <text:span text:style-name="T2">Romance del prisionero</text:span> y qué contraste se produce entre ellas?</text:p>
        </text:list-item>
      </text:list>
      <text:p text:style-name="P7"/>
      <text:p text:style-name="P7"/>
      <text:p text:style-name="P7"/>
      <text:p text:style-name="P7"/>
      <text:p text:style-name="P7"/>
      <text:list xml:id="list230653004679490" text:continue-numbering="true" text:style-name="L1">
        <text:list-item>
          <text:p text:style-name="P4">¿En qué momento irrumpe la magia en el <text:span text:style-name="T2">Romance del Conde Arnaldos</text:span>?</text:p>
        </text:list-item>
      </text:list>
      <text:p text:style-name="P8"/>
      <text:p text:style-name="P8"/>
      <text:p text:style-name="P8"/>
      <text:p text:style-name="P8"/>
      <text:p text:style-name="P7">El romancero mantiene una continuidad poé<text:span text:style-name="T3">t</text:span>ica y estilística con los cantares de gesta que se percibe muy bien en composiciones como <text:span text:style-name="T2">La jura de Santa Gadea</text:span>, donde se recrea un episodio legendario protagonizado por el Cid.</text:p>
      <text:p text:style-name="P9"/>
      <text:list xml:id="list7111537570264257403" text:style-name="L4">
        <text:list-item>
          <text:p text:style-name="P5">¿Para qué se reúnen el rey Alfonso y el Cid en la iglesia de Santa Gadea?</text:p>
        </text:list-item>
      </text:list>
      <text:p text:style-name="P7"/>
      <text:p text:style-name="P7"/>
      <text:p text:style-name="P7"/>
      <text:list xml:id="list230652233144872" text:continue-numbering="true" text:style-name="L4">
        <text:list-item>
          <text:p text:style-name="P5">¿Qué actitud adopta el Cid frente al rey?</text:p>
        </text:list-item>
      </text:list>
      <text:p text:style-name="P7"/>
      <text:p text:style-name="P7"/>
      <text:p text:style-name="P7"/>
      <text:list xml:id="list230652513299282" text:continue-numbering="true" text:style-name="L4">
        <text:list-item>
          <text:p text:style-name="P5">¿Cómo reacciona el héroe al ser castigado?</text:p>
        </text:list-item>
      </text:list>
      <text:p text:style-name="P7"/>
      <text:p text:style-name="P7"/>
      <text:p text:style-name="P7"/>
      <text:list xml:id="list230651943138308" text:continue-numbering="true" text:style-name="L4">
        <text:list-item>
          <text:p text:style-name="P5">¿Se parece el Cid del romance al de<text:span text:style-name="T2"> El Cantar de mio Cid</text:span>? ¿Por qué?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Una de las corrientes más fecundas fue el romance fronterizo, que relataba las luchas de moros y cristianos en los tiempos de la Reconquista, y que engendró piezas tan hermosas como el <text:span text:style-name="T2">Romance de Abenámar</text:span>.</text:p>
      <text:p text:style-name="P7"/>
      <text:list xml:id="list4043510671294251855" text:style-name="L5">
        <text:list-item>
          <text:p text:style-name="P6">¿Qué suceso histórico se recrea en el <text:span text:style-name="T2">Romance de Abenámar</text:span>?</text:p>
        </text:list-item>
      </text:list>
      <text:p text:style-name="P7"/>
      <text:p text:style-name="P7"/>
      <text:p text:style-name="P7"/>
      <text:list xml:id="list230651458545435" text:continue-numbering="true" text:style-name="L5">
        <text:list-item>
          <text:p text:style-name="P6">¿De qué manera, tan sorprendente como poética, intenta el rey don Juan conquistar Granada?</text:p>
        </text:list-item>
      </text:list>
      <text:p text:style-name="P7"/>
      <text:p text:style-name="P7"/>
      <text:h text:style-name="P2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23:04:52.972021995</meta:creation-date>
    <dc:date>2014-11-02T23:06:50.339514118</dc:date>
    <meta:editing-duration>P0D</meta:editing-duration>
    <meta:editing-cycles>1</meta:editing-cycles>
    <meta:document-statistic meta:table-count="0" meta:image-count="0" meta:object-count="0" meta:page-count="5" meta:paragraph-count="104" meta:word-count="1107" meta:character-count="5992" meta:non-whitespace-character-count="4902"/>
    <meta:generator>LibreOffice/4.2.6.3$Linux_x86 LibreOffice_project/420m0$Build-3</meta:generator>
  </office:meta>
</office:document-meta>
</file>