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start" style:justify-single-word="false" fo:break-before="auto" fo:break-after="auto" style:writing-mode="lr-tb"/>
    </style:style>
    <style:style style:name="P2" style:family="paragraph" style:parent-style-name="Standard">
      <style:paragraph-properties fo:margin-top="0cm" fo:margin-bottom="0cm" fo:line-height="150%" fo:text-align="center" style:justify-single-word="false" fo:break-before="auto" fo:break-after="auto" style:writing-mode="lr-tb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margin-top="0cm" fo:margin-bottom="0cm" fo:line-height="115%" fo:text-align="justify" style:justify-single-word="false" fo:break-before="auto" fo:break-after="auto" style:writing-mode="lr-tb"/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 fo:break-before="auto" fo:break-after="auto" style:writing-mode="lr-tb"/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P5" style:family="paragraph" style:parent-style-name="Standard">
      <style:paragraph-properties fo:margin-top="0cm" fo:margin-bottom="0cm" fo:line-height="150%" fo:text-align="center" style:justify-single-word="false" fo:break-before="auto" fo:break-after="auto" style:writing-mode="lr-tb"/>
      <style:text-properties fo:language="es" fo:country="ES" style:font-size-asian="10.5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reak-before="auto" fo:break-after="auto" style:writing-mode="lr-tb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8" style:family="paragraph" style:parent-style-name="Standard">
      <style:paragraph-properties fo:margin-top="0cm" fo:margin-bottom="0cm" fo:line-height="115%" fo:text-align="justify" style:justify-single-word="false" style:writing-mode="lr-tb"/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P9" style:family="paragraph" style:parent-style-name="Standard" style:list-style-name="L1">
      <style:paragraph-properties fo:margin-top="0cm" fo:margin-bottom="0cm" fo:line-height="150%" fo:text-align="justify" style:justify-single-word="false" style:writing-mode="lr-tb"/>
    </style:style>
    <style:style style:name="P10" style:family="paragraph" style:parent-style-name="Standard" style:list-style-name="L2">
      <style:paragraph-properties fo:margin-top="0cm" fo:margin-bottom="0cm" fo:line-height="150%" fo:text-align="justify" style:justify-single-word="false" style:writing-mode="lr-tb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language="es" fo:country="ES" style:font-size-asian="10.5pt"/>
    </style:style>
    <style:style style:name="P12" style:family="paragraph" style:parent-style-name="Standard">
      <style:paragraph-properties fo:margin-top="0cm" fo:margin-bottom="0cm" fo:line-height="115%" fo:text-align="justify" style:justify-single-word="false" style:writing-mode="lr-tb"/>
    </style:style>
    <style:style style:name="P1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style:font-name-asian="Times New Roman" style:font-name-complex="Times New Roman"/>
    </style:style>
    <style:style style:name="P16" style:family="paragraph" style:parent-style-name="Heading_20_1">
      <style:paragraph-properties fo:margin-top="0cm" fo:margin-bottom="0cm" fo:line-height="150%" fo:text-align="justify" style:justify-single-word="false" fo:break-before="auto" fo:break-after="auto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A AFRENTA DE CORPES</text:span></text:p>
      <text:p text:style-name="P2"/>
      <text:p text:style-name="P5"><text:span text:style-name="T2">En el robledal de Corpes entraron los de Carrión,</text:span></text:p>
      <text:p text:style-name="P5"><text:span text:style-name="T2">las ramas tocan las nubes, muy altos los montes son</text:span></text:p>
      <text:p text:style-name="P5"><text:span text:style-name="T2">y muchas bestias feroces rondaban alrededor.</text:span></text:p>
      <text:p text:style-name="P5"><text:span text:style-name="T2">Con una fuente se encuentran y un pradillo de verdor.</text:span></text:p>
      <text:p text:style-name="P5"><text:span text:style-name="T2">Mandaron plantar las tiendas los infantes de Carrión</text:span></text:p>
      <text:p text:style-name="P5"><text:span text:style-name="T2">y esa noche en aquel sitio todo el mundo descansó.</text:span></text:p>
      <text:p text:style-name="P5"><text:span text:style-name="T2">Con sus mujeres en brazos señas les dieron de amor.</text:span></text:p>
      <text:p text:style-name="P5"><text:span text:style-name="T2">¡Pero qué mal se lo cumplen en cuanto que sale el sol!</text:span></text:p>
      <text:p text:style-name="P5"><text:span text:style-name="T2">Mandan cargas las </text:span><text:span text:style-name="T3">acémilas</text:span><text:span text:style-name="T2"> con su rica cargazón,</text:span></text:p>
      <text:p text:style-name="P5"><text:span text:style-name="T2">mandan plegar esa tienda que anoche los albergó.</text:span></text:p>
      <text:p text:style-name="P5"><text:span text:style-name="T2">Sigan todos adelante, que luego irán ellos dos:</text:span></text:p>
      <text:p text:style-name="P5"><text:span text:style-name="T2">esto es lo que mandaron los infantes de Carrión.</text:span></text:p>
      <text:p text:style-name="P5"><text:span text:style-name="T2">No se quede nadie atrás, sea mujer o varón,</text:span></text:p>
      <text:p text:style-name="P5"><text:span text:style-name="T2">menos las esposas de ellos, doña Elvira y doña Sol,</text:span></text:p>
      <text:p text:style-name="P5"><text:span text:style-name="T2">porque quieren </text:span><text:span text:style-name="T3">solazarse con ellas a su sabor</text:span><text:span text:style-name="T2">.</text:span></text:p>
      <text:p text:style-name="P5"><text:span text:style-name="T2">Quédanse solos los cuatro, todo el mundo se marchó.</text:span></text:p>
      <text:p text:style-name="P5"><text:span text:style-name="T2">Tanta maldad meditaron los infantes de Carrión.</text:span></text:p>
      <text:p text:style-name="P5"><text:span text:style-name="T2">"Escuchadnos bien, esposas, doña Elvira y doña Sol:</text:span></text:p>
      <text:p text:style-name="P5"><text:span text:style-name="T2">vais a ser </text:span><text:span text:style-name="T3">escarnecidas</text:span><text:span text:style-name="T2"> en estos montes las dos,</text:span></text:p>
      <text:p text:style-name="P5"><text:span text:style-name="T2">nos marcharemos dejándoos aquí a vosotras, y no</text:span></text:p>
      <text:p text:style-name="P5"><text:span text:style-name="T2">tendréis parte en nuestras tierras del condado de Carrión.</text:span></text:p>
      <text:p text:style-name="P5"><text:span text:style-name="T2">Luego con estas noticias irán al Campeador</text:span></text:p>
      <text:p text:style-name="P5"><text:span text:style-name="T2">y quedaremos vengados por aquello del león."</text:span></text:p>
      <text:p text:style-name="P5"><text:span text:style-name="T2">Allí los mantos y pieles les quitaron a las dos,</text:span></text:p>
      <text:p text:style-name="P5"><text:span text:style-name="T2">sólo camisa y </text:span><text:span text:style-name="T3">brial</text:span><text:span text:style-name="T2"> sobre el cuerpo les quedó.</text:span></text:p>
      <text:p text:style-name="P5"><text:span text:style-name="T2">Espuelas llevan calzadas los traidores de Carrión,</text:span></text:p>
      <text:p text:style-name="P5"><text:span text:style-name="T2">cogen en las manos </text:span><text:span text:style-name="T3">cinchas </text:span><text:span text:style-name="T2">que fuertes y duras son.</text:span></text:p>
      <text:p text:style-name="P5"><text:span text:style-name="T2">Cuando esto vieron las damas así hablaba doña Sol:</text:span></text:p>
      <text:p text:style-name="P5"><text:span text:style-name="T2">"Vos, don Diego y don Fernando, os lo rogamos por Dios,</text:span></text:p>
      <text:p text:style-name="P5"><text:span text:style-name="T2">sendas espadas tenéis de buen filo tajador,</text:span></text:p>
      <text:p text:style-name="P5"><text:span text:style-name="T2">de nombre las dos espadas, Colada y Tizona, son.</text:span></text:p>
      <text:p text:style-name="P5"><text:span text:style-name="T2">Cortadnos ya las cabezas, seamos mártires las dos,</text:span></text:p>
      <text:p text:style-name="P5"><text:span text:style-name="T2">así moros y cristianos siempre hablarán de esta acción,</text:span></text:p>
      <text:p text:style-name="P5"><text:soft-page-break/><text:span text:style-name="T2">que esto que hacéis con nosotras no lo merecemos, no.</text:span></text:p>
      <text:p text:style-name="P5"><text:span text:style-name="T2">No hagáis esta mala hazaña, por Cristo nuestro Señor,</text:span></text:p>
      <text:p text:style-name="P5"><text:span text:style-name="T2">si nos ultrajáis caerá la vergüenza sobre vos,</text:span></text:p>
      <text:p text:style-name="P5"><text:span text:style-name="T2">y en juicio o en corte han de pediros la razón."</text:span></text:p>
      <text:p text:style-name="P5"><text:span text:style-name="T2">Las damas mucho rogaron, mas de nada les sirvió;</text:span></text:p>
      <text:p text:style-name="P5"><text:span text:style-name="T2">empezaron a azotarlas los Infantes de Carrión,</text:span></text:p>
      <text:p text:style-name="P5"><text:span text:style-name="T2">con las cinchas corredizas les pegan sin compasión,</text:span></text:p>
      <text:p text:style-name="P5"><text:span text:style-name="T2">hiérenlas con las espuelas donde sientan más dolor,</text:span></text:p>
      <text:p text:style-name="P5"><text:span text:style-name="T2">y les rasgan las camisas y las carnes a las dos,</text:span></text:p>
      <text:p text:style-name="P5"><text:span text:style-name="T2">sobre las telas de seda limpia la sangre asomó.</text:span></text:p>
      <text:p text:style-name="P5"><text:span text:style-name="T2">Las hijas del Cid lo sienten en lo hondo del corazón.</text:span></text:p>
      <text:p text:style-name="P5"><text:span text:style-name="T2">¡Oh, qué ventura tan grande si quisiera el Creador</text:span></text:p>
      <text:p text:style-name="P5"><text:span text:style-name="T2">que asomase por allí Mio Cid Campeador!</text:span></text:p>
      <text:p text:style-name="P5"><text:span text:style-name="T2">Desfallecidas se quedan, tan fuerte los golpes son,</text:span></text:p>
      <text:p text:style-name="P5"><text:span text:style-name="T2">los briales y camisas mucha sangre los cubrió.</text:span></text:p>
      <text:p text:style-name="P5"><text:span text:style-name="T2">Bien se hartaron de pegar los infantes de Carrión,</text:span></text:p>
      <text:p text:style-name="P5"><text:span text:style-name="T2">esforzándose por ver quién les pegaba mejor.</text:span></text:p>
      <text:p text:style-name="P5"><text:span text:style-name="T2">Ya no podían hablar doña Elvira y doña Sol</text:span></text:p>
      <text:p text:style-name="P11"><text:span text:style-name="T2"><text:s/></text:span></text:p>
      <text:p text:style-name="P5"><text:span text:style-name="T4">Poema de Mio Cid. III Cantar, La afrenta de Corpes.</text:span></text:p>
      <text:p text:style-name="P4"><text:s/></text:p>
      <text:h text:style-name="P16" text:outline-level="10">VOCABULARIO</text:h>
      <text:p text:style-name="P6"><text:span text:style-name="T4"><text:s/></text:span></text:p>
      <text:list xml:id="list1786845468" text:style-name="L1">
        <text:list-item>
          <text:p text:style-name="P9"><text:span text:style-name="T3">Acémilas: </text:span><text:span text:style-name="T2">animales de tiro utilizados para transportar mercancías, como por ejemplo mulas.</text:span></text:p>
        </text:list-item>
        <text:list-item>
          <text:p text:style-name="P9"><text:span text:style-name="T3">solazarse con ellas a su sabor: </text:span><text:span text:style-name="T2">Relajarse y disfrutar a solas. Los infantes quieren quedarse a descansar con la única compañía de sus mujeres.</text:span></text:p>
        </text:list-item>
        <text:list-item>
          <text:p text:style-name="P9"><text:span text:style-name="T3">Escarnecidas: </text:span><text:span text:style-name="T2">Ultrajadas, maltratadas, vejadas, burladas.</text:span></text:p>
        </text:list-item>
        <text:list-item>
          <text:p text:style-name="P9"><text:span text:style-name="T3">Brial</text:span><text:span text:style-name="T2">: Vestido de seda o de tela rica que usaban las mujeres.</text:span></text:p>
        </text:list-item>
        <text:list-item>
          <text:p text:style-name="P9"><text:span text:style-name="T3">Cinchas</text:span><text:span text:style-name="T2">: Aparejos de las caballerías. Correajes que sirven para guiar los caballos o las mulas.</text:span></text:p>
        </text:list-item>
      </text:list>
      <text:p text:style-name="P7"><text:s/></text:p>
      <text:p text:style-name="P7"/>
      <text:p text:style-name="P7"/>
      <text:p text:style-name="P7"/>
      <text:p text:style-name="P7"/>
      <text:p text:style-name="P3"><text:span text:style-name="T1"/></text:p>
      <text:p text:style-name="P8"><text:soft-page-break/><text:span text:style-name="T1">COMENTARIO DE TEXTO DEL FRAGMENTO PROPUESTO TENIENDO EN CUENTA LOS SIGUIENTES ASPECTOS.</text:span></text:p>
      <text:p text:style-name="P12"><text:span text:style-name="T3"/></text:p>
      <text:p text:style-name="P14"><text:span text:style-name="T3"/></text:p>
      <text:p text:style-name="P14"><text:span text:style-name="T3">A. ESTRUCTURA DEL FRAGMENTO.</text:span></text:p>
      <text:p text:style-name="P15"/>
      <text:list xml:id="list1760890873" text:style-name="L2">
        <text:list-item>
          <text:p text:style-name="P10"><text:span text:style-name="T3">Situación inicial: llegada del cortejo nupcial al robledal de Corpes. </text:span></text:p>
        </text:list-item>
        <text:list-item>
          <text:p text:style-name="P10"><text:span text:style-name="T3">Nudo: partida del séquito de los infantes. Los infantes y sus esposas se quedan a solas. Acometimiento del crimen. </text:span></text:p>
        </text:list-item>
        <text:list-item>
          <text:p text:style-name="P10"><text:span text:style-name="T3">Situación final: abandono de las hijas del Cid en el Robeldal de Corpes.</text:span></text:p>
        </text:list-item>
      </text:list>
      <text:p text:style-name="P13"><text:span text:style-name="T1"/></text:p>
      <text:p text:style-name="P13"><text:span text:style-name="T1">B. PERSONAJES. DESCRIPCIÓN.</text:span></text:p>
      <text:p text:style-name="P13"><text:span text:style-name="T1"/></text:p>
      <text:p text:style-name="P13"><text:span text:style-name="T1">C. TIEMPO Y ESPACIO.</text:span></text:p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class="text">
      <style:paragraph-properties fo:margin-top="0.847cm" fo:margin-bottom="0.212cm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 </meta:initial-creator>
    <meta:creation-date>2014-09-26T15:10:44</meta:creation-date>
    <dc:date>2014-09-26T15:31:01</dc:date>
    <dc:creator>usuari </dc:creator>
    <meta:editing-duration>PT15M58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3" meta:paragraph-count="70" meta:word-count="602" meta:character-count="3443" meta:non-whitespace-character-count="2909"/>
  </office:meta>
</office:document-meta>
</file>